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21548</text:p>
        </draw:text-box>
      </draw:frame>
      <text:p text:style-name="ifm_p_font.bold_size.12.26pt_indent.-58.5mm_ifm">2022D21548<text:tab/>LIJST VAN VRAGEN</text:p>
      <text:p text:style-name="ifm_p_mt.3.76mm_ifm">De vaste commissie voor Buitenlandse Zaken heeft een aantal vragen voorgelegd aan de Minister van Buitenlandse Zaken over het Rapport van de Algemene Rekenkamer: Resultaten verantwoordingsonderzoek 2021 bij het Ministerie van Buitenlandse Zaken (Kamerstuk 36 100 V, nr. 2).</text:p>
      <text:p text:style-name="ifm_p_mt.5.08mm_ifm">De voorzitter van de commissie,<text:line-break/>Kuiken</text:p>
      <text:p text:style-name="ifm_p_mt.3.76mm_ifm">De griffier van de commissie,<text:line-break/>Westerhoff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t u toelichten hoe het kan dat de toegangsbeveiliging op het ministerie niet is verbeterd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Kunt u uitsluiten dat er vertrouwelijke stukken rondslingeren op de onlinedatabase van het Ministerie van Buitenlandse Zak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elke verbeteracties staan er op de planning om medewerkers van het ministerie bewuster te maken van het «gesloten-tenzij»-beleid? Wordt deze problematiek wel met de nodige urgentie overgebracht op de medewerkers van het ministerie? Zo ja, waar blijkt dat uit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Is er nog steeds sprake van onvoldoende beveiliging tussen het publieksgebied en het werkgebied en daarmee makkelijk mogelijk om als indringer door te lop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Is het noodzakelijk dat ongeveer 120.000 ambtenaren vrije toegang</text:p>
            <text:p text:style-name="text.cell.7.left">hebben tot het publieksgebied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Heeft het niet op orde zijn van de fysieke toegangsbeveiliging geleid tot het ongewenst weglekken van informatie, of andere incidenten? Zo ja, welke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Kunt u verklaren waarom het projectteam dat de fysieke toegangsbeveiliging op het departement moet verbeteren, met vertraging te kampen heeft gehad? Kunt u garanderen dat nog dit kalenderjaar een structurele oplossing komt voor de gebrekkige toegangsbeveiliging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Waarom ontstond er in 2021 vertraging bij het projectteam dat de toegangsbeveiliging moet verbeteren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Ziet u nog mogelijkheden om de toegangsbeveiliging op korte termijn te verbeteren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Hebben de tijdelijke maatregelen voor toegangsbeveiliging effect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Zijn er in 2021 en 2022 nog EU- en NAVO-inspecties geweest met betrekking tot de fysieke toegangsbeveiliging? Wat was het resultaat van deze inspecties en zijn er (nieuwe) risico’s aan het licht gekom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, gesteld aan de regering, over het rapport Resultaten verantwoordingsonderzoek 2021 bij het Ministerie van Buitenlandse Zaken (Kamerstuk 36100-V-2)</dc:title>
    <meta:user-defined meta:name="OVERHEIDop.ParlID/DC.identifier">nds-tk-2022D21548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5-25</meta:user-defined>
    <meta:user-defined meta:name="DC.title">Lijst van vragen, gesteld aan de regering, over het rapport Resultaten verantwoordingsonderzoek 2021 bij het Ministerie van Buitenlandse Zaken (Kamerstuk 36100-V-2)</meta:user-defined>
    <meta:user-defined meta:name="OVERHEIDop.publicationIssue">2022D21548</meta:user-defined>
    <meta:user-defined meta:name="DCTERMS.W3CDTF/DCTERMS.available">2022-06-0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