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545</text:p>
        </draw:text-box>
      </draw:frame>
      <text:p text:style-name="ifm_p_font.bold_size.12.26pt_indent.-58.5mm_ifm">2022D21545<text:tab/>LIJST VAN VRAGEN</text:p>
      <text:p text:style-name="ifm_p_mt.3.76mm_ifm">De vaste commissie voor Buitenlandse Zaken heeft een aantal vragen voorgelegd aan de Algemene Rekenkamer over het Rapport van de Algemene Rekenkamer: Resultaten verantwoordingsonderzoek 2021 bij het Ministerie van Buitenlandse Zaken (Kamerstuk 36 100 V, nr. 2).</text:p>
      <text:p text:style-name="ifm_p_mt.5.08mm_ifm">De voorzitter van de commissie,<text:line-break/>Kuiken</text:p>
      <text:p text:style-name="ifm_p_mt.3.76mm_ifm">De griffier van de commissie,<text:line-break/>Westerho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e voorwaarden gelden er om tot vaststelling over te gaa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uitweiden over de meest waarschijnlijke onzekerheid van 12,1 miljoen euro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eeft u van het departement toegang gekregen tot de uitkomsten van de EU- en NAVO-inspecties met betrekking tot de fysieke toegangsbeveiliging? Zo nee, bent u bereid deze informatie op te vragen en te betrekken bij het volgend jaarlijkse onderzoek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1 bij het Ministerie van Buitenlandse Zaken (Kamerstuk 36100-V-2)</dc:title>
    <meta:user-defined meta:name="OVERHEIDop.ParlID/DC.identifier">nds-tk-2022D2154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, gesteld aan de Algemene Rekenkamer, over het rapport Resultaten verantwoordingsonderzoek 2021 bij het Ministerie van Buitenlandse Zaken (Kamerstuk 36100-V-2)</meta:user-defined>
    <meta:user-defined meta:name="OVERHEIDop.publicationIssue">2022D21545</meta:user-defined>
    <meta:user-defined meta:name="DCTERMS.W3CDTF/DCTERMS.available">2022-06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