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16</text:p>
        </draw:text-box>
      </draw:frame>
      <text:p text:style-name="ifm_p_font.bold_size.12.26pt_indent.-58.5mm_ifm">2022D21516<text:tab/>LIJST VAN VRAGEN</text:p>
      <text:p text:style-name="ifm_p_mt.3.76mm_ifm">De vaste commissie voor Landbouw, Natuur en Voedselkwaliteit heeft een aantal vragen voorgelegd aan de Minister van Landbouw, Natuur en Voedselkwaliteit en de Minister voor Natuur en Stikstof over het Verantwoordingsonderzoek 2021 van de Algemene Rekenkamer Resultaten verantwoordingsonderzoek 2021 bij het Ministerie van Landbouw, Natuur en Voedselkwaliteit en het Diergezondheidsfonds (Kamerstuk 36 100 XIV, nr. 2).</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bij de Subsidieregeling sanering varkenshouderijen (Srv), de Maatregel Gerichte Aankoop veehouderijen (MGA) en de Landelijke beëindigingsregeling veehouderijlocaties (Lbv) mogelijk is voor veehouders om deel te nemen met slechts één of enkele van hun veehouderijlocaties en dus niet met hun hele bedrijf?</text:p>
          </table:table-cell>
        </table:table-row>
        <table:table-row>
          <table:table-cell table:style-name="table.cell.top">
            <text:p text:style-name="text.cell.7.left">2</text:p>
          </table:table-cell>
          <table:table-cell table:style-name="table.cell.top.pleft.pright">
            <text:p text:style-name="text.cell.7.left">Klopt het dat bij de Rijksdienst voor Ondernemend Nederland (RVO) alleen de productierechten op bedrijfsniveau geregistreerd zijn en dus niet op locatieniveau?</text:p>
          </table:table-cell>
        </table:table-row>
        <table:table-row>
          <table:table-cell table:style-name="table.cell.top">
            <text:p text:style-name="text.cell.7.left">3</text:p>
          </table:table-cell>
          <table:table-cell table:style-name="table.cell.top.pleft.pright">
            <text:p text:style-name="text.cell.7.left">Vindt u het ook belangrijk dat wanneer productierechten op locatieniveau doorgehaald moeten worden, het aantal productierechten dan ook op locatieniveau bij de RVO bekend zijn? Gaat u dit veranderen voor de nog lopende uitkoopregelingen?</text:p>
          </table:table-cell>
        </table:table-row>
        <table:table-row>
          <table:table-cell table:style-name="table.cell.top">
            <text:p text:style-name="text.cell.7.left">4</text:p>
          </table:table-cell>
          <table:table-cell table:style-name="table.cell.top.pleft.pright">
            <text:p text:style-name="text.cell.7.left">Waarom heeft u voor de deelnemende veehouders aan de Srv, die zelf in mochten vullen hoeveel productierechten ze op de locatie hadden (en dus in moesten leveren) een zeer ruime bandbreedte aangehouden? Waarom is die bandbreedte ruimer aan de onderkant (75% van de daadwerkelijke hoeveelheid rechten) dan aan de bovenkant (120% van de daadwerkelijke hoeveelheid rechten)?</text:p>
          </table:table-cell>
        </table:table-row>
        <table:table-row>
          <table:table-cell table:style-name="table.cell.top">
            <text:p text:style-name="text.cell.7.left">5</text:p>
          </table:table-cell>
          <table:table-cell table:style-name="table.cell.top.pleft.pright">
            <text:p text:style-name="text.cell.7.left">Hoe moet de RVO meten of de ingevulde oppervlakte van de stallen (van veehouderijen die deelnemen aan de Srv) correct is? Klopt het dat ook deelnemers van de MGA en de Lbv zelf de oppervlakte door mogen geven? Hoe wordt dat gecontroleerd?</text:p>
          </table:table-cell>
        </table:table-row>
        <table:table-row>
          <table:table-cell table:style-name="table.cell.top">
            <text:p text:style-name="text.cell.7.left">6</text:p>
          </table:table-cell>
          <table:table-cell table:style-name="table.cell.top.pleft.pright">
            <text:p text:style-name="text.cell.7.left">Klopt het dat de ingebruiknamedata van stallen een belangrijk criterium zijn voor de subsidiehoogte van de Srv? Is dat ook zo voor de MGA en de Lbv? Zo ja, gaat u de ingebruiknamedata van stallen vanaf heden dan ook laten registreren, zodat hier in de toekomst niet meer mee gesjoemeld kan worden?</text:p>
          </table:table-cell>
        </table:table-row>
        <table:table-row>
          <table:table-cell table:style-name="table.cell.top">
            <text:p text:style-name="text.cell.7.left">7</text:p>
          </table:table-cell>
          <table:table-cell table:style-name="table.cell.top.pleft.pright">
            <text:p text:style-name="text.cell.7.left">Waarom heeft u nog geen handhavingsbeleid opgesteld voor de voorwaarde dat deelnemers aan de Srv niet opnieuw een intensieve varkenshouderij starten? Gaat u dit nog opstellen en in welke tijdspanne zal tot handhaving over worden gegaan?</text:p>
          </table:table-cell>
        </table:table-row>
        <table:table-row>
          <table:table-cell table:style-name="table.cell.top">
            <text:p text:style-name="text.cell.7.left">8</text:p>
          </table:table-cell>
          <table:table-cell table:style-name="table.cell.top.pleft.pright">
            <text:p text:style-name="text.cell.7.left">Zitten er vergelijkbare voorwaarden in de MGA en de Lbv en heeft u hier reeds een handhavingsbeleid voor uitgewerkt?</text:p>
          </table:table-cell>
        </table:table-row>
        <table:table-row>
          <table:table-cell table:style-name="table.cell.top">
            <text:p text:style-name="text.cell.7.left">9</text:p>
          </table:table-cell>
          <table:table-cell table:style-name="table.cell.top.pleft.pright">
            <text:p text:style-name="text.cell.7.left">Klopt het dat de Minister van Volksgezondheid Welzijn en Sport (VWS) geen doorzettingsmacht heeft als een dierziekte overslaat op de mens? Kunt u bevestigen dat deze Minister in dergelijke gevallen andere ministers geen opdracht kan geven om maatregelen te nemen?</text:p>
          </table:table-cell>
        </table:table-row>
        <table:table-row>
          <table:table-cell table:style-name="table.cell.top">
            <text:p text:style-name="text.cell.7.left">10</text:p>
          </table:table-cell>
          <table:table-cell table:style-name="table.cell.top.pleft.pright">
            <text:p text:style-name="text.cell.7.left">Klopt het dat er een gedeelde verantwoordelijkheid is bij verschillende ministers in het geval een dierziekte overslaat op de mens? Kunt u bevestigen dat in zulke gevallen gezamenlijke besluitvorming nodig is?</text:p>
          </table:table-cell>
        </table:table-row>
        <table:table-row>
          <table:table-cell table:style-name="table.cell.top">
            <text:p text:style-name="text.cell.7.left">11</text:p>
          </table:table-cell>
          <table:table-cell table:style-name="table.cell.top.pleft.pright">
            <text:p text:style-name="text.cell.7.left">Hoe vaak kwamen geitenhouders vorig jaar hun vaccinatie- en registratieverplichtingen niet na?</text:p>
          </table:table-cell>
        </table:table-row>
        <table:table-row>
          <table:table-cell table:style-name="table.cell.top">
            <text:p text:style-name="text.cell.7.left">12</text:p>
          </table:table-cell>
          <table:table-cell table:style-name="table.cell.top.pleft.pright">
            <text:p text:style-name="text.cell.7.left">Hoeveel bedrijven zijn het afgelopen jaar meer dan één keer besmet geraakt met het vogelgriepvirus?</text:p>
          </table:table-cell>
        </table:table-row>
        <table:table-row>
          <table:table-cell table:style-name="table.cell.top">
            <text:p text:style-name="text.cell.7.left">13</text:p>
          </table:table-cell>
          <table:table-cell table:style-name="table.cell.top.pleft.pright">
            <text:p text:style-name="text.cell.7.left">Wat kunnen provincies en gemeenten momenteel doen om zoönoserisico’s te kunnen afwegen en verkleinen bij de vergunningverlening?</text:p>
          </table:table-cell>
        </table:table-row>
        <table:table-row>
          <table:table-cell table:style-name="table.cell.top">
            <text:p text:style-name="text.cell.7.left">14</text:p>
          </table:table-cell>
          <table:table-cell table:style-name="table.cell.top.pleft.pright">
            <text:p text:style-name="text.cell.7.left">Waarom heeft de Nederlandse Voedsel- en Warenautoriteit (NVWA) in 2021 niet gecontroleerd op naleven van verdoofd slachten bij palingkwekerijen?</text:p>
          </table:table-cell>
        </table:table-row>
        <table:table-row>
          <table:table-cell table:style-name="table.cell.top">
            <text:p text:style-name="text.cell.7.left">15</text:p>
          </table:table-cell>
          <table:table-cell table:style-name="table.cell.top.pleft.pright">
            <text:p text:style-name="text.cell.7.left">Hoe groot is het capaciteitstekort bij de NVWA?</text:p>
          </table:table-cell>
        </table:table-row>
        <table:table-row>
          <table:table-cell table:style-name="table.cell.top">
            <text:p text:style-name="text.cell.7.left">16</text:p>
          </table:table-cell>
          <table:table-cell table:style-name="table.cell.top.pleft.pright">
            <text:p text:style-name="text.cell.7.left">Hoe worden de randvoorwaarden uitvoerbaarheid en handhaafbaarheid bij Europese wet- en regelgeving over toezicht door de NVWA getoetst en gemonitord?</text:p>
          </table:table-cell>
        </table:table-row>
        <table:table-row>
          <table:table-cell table:style-name="table.cell.top">
            <text:p text:style-name="text.cell.7.left">17</text:p>
          </table:table-cell>
          <table:table-cell table:style-name="table.cell.top.pleft.pright">
            <text:p text:style-name="text.cell.7.left">Hoe vaak komt het voor dat de randvoorwaarden uitvoerbaarheid en handhaafbaarheid bij Europese wet- en regelgeving over toezicht door de NVWA niet worden getoetst en gemonitord?</text:p>
          </table:table-cell>
        </table:table-row>
        <table:table-row>
          <table:table-cell table:style-name="table.cell.top">
            <text:p text:style-name="text.cell.7.left">18</text:p>
          </table:table-cell>
          <table:table-cell table:style-name="table.cell.top.pleft.pright">
            <text:p text:style-name="text.cell.7.left">Wat bent u concreet van plan om te doen naar aanleiding van de conclusie dat meer aandacht besteed moet worden aan goede voorbereiding voordat nieuw beleid in de praktijk wordt gebr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Landbouw, Natuur en Voedselkwaliteit en het Diergezondheidsfonds (Kamerstuk 36100-XIV-2)</dc:title>
    <meta:user-defined meta:name="OVERHEIDop.ParlID/DC.identifier">nds-tk-2022D215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Landbouw, Natuur en Voedselkwaliteit en het Diergezondheidsfonds (Kamerstuk 36100-XIV-2)</meta:user-defined>
    <meta:user-defined meta:name="OVERHEIDop.publicationIssue">2022D21516</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