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94</text:p>
        </draw:text-box>
      </draw:frame>
      <text:p text:style-name="ifm_p_font.bold_size.12.26pt_indent.-58.5mm_ifm">2022D21494<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procent van het bruto binnenlands product (bbp) werd er in 2021 besteed aan ontwikkeling en innovatie? Wat was het aandeel van het Nationaal Groeifonds hierin?</text:p>
          </table:table-cell>
        </table:table-row>
        <table:table-row>
          <table:table-cell table:style-name="table.cell.top">
            <text:p text:style-name="text.cell.7.left">2</text:p>
          </table:table-cell>
          <table:table-cell table:style-name="table.cell.top.pleft.pright">
            <text:p text:style-name="text.cell.7.left">Aan welke voorwaarden van de reservering van 63 miljoen euro om de producten uit het Nationaal Onderwijslab verder te ontwikkelen, wordt niet voldaan, gezien het feit dat er een nieuw plan uitgewerkt moe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Nationaal Groeifonds 2021 (Kamerstuk 36100-XIX-1)</dc:title>
    <meta:user-defined meta:name="OVERHEIDop.ParlID/DC.identifier">nds-tk-2022D214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Nationaal Groeifonds 2021 (Kamerstuk 36100-XIX-1)</meta:user-defined>
    <meta:user-defined meta:name="OVERHEIDop.publicationIssue">2022D21494</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op.versieInformatie"/>
  </office:meta>
</office:document-meta>
</file>