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93</text:p>
        </draw:text-box>
      </draw:frame>
      <text:p text:style-name="ifm_p_font.bold_size.12.26pt_indent.-58.5mm_ifm">2022D21493<text:tab/>LIJST VAN VRAGEN </text:p>
      <text:p text:style-name="ifm_p_mt.3.76mm_ifm">De vaste commissie voor Justitie en Veiligheid heeft een aantal vragen voorgelegd aan de Algemene Rekenkamer over de brief van 18 mei 2022 inzake het Rapport resultaten verantwoordingsonderzoek 2021 bij het Ministerie van Justitie en Veiligheid (aan de Algemene Rekenkamer) (Kamerstuk 36 100 VI, nr. 2).</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zou het toezicht van de Minister voor Justitie en Veiligheid op de rechtmatigheid en doelmatigheid verbeterd kunnen worden volgens de ARK, gezien het feit dat de Minister zelf niet primair verantwoordelijk is voor de rechtmatige en doelmatige besteding van het geld?</text:p>
          </table:table-cell>
        </table:table-row>
        <table:table-row>
          <table:table-cell table:style-name="table.cell.top">
            <text:p text:style-name="text.cell.7.left">2</text:p>
          </table:table-cell>
          <table:table-cell table:style-name="table.cell.top.pleft.pright">
            <text:p text:style-name="text.cell.7.left">Heeft de ARK aanbevelingen die ertoe kunnen leiden dat zowel de Minister als de Kamer meer sturingsinformatie kan ontvangen en haar sturingsmogelijkheden kan vergroten, naar aanleiding van de constatering dat het ministerie een «ingewikkeld departement» is waarin «de Minister maar beperkte sturingsinformatie en -mogelijkheden heeft»?</text:p>
          </table:table-cell>
        </table:table-row>
        <table:table-row>
          <table:table-cell table:style-name="table.cell.top">
            <text:p text:style-name="text.cell.7.left">3</text:p>
          </table:table-cell>
          <table:table-cell table:style-name="table.cell.top.pleft.pright">
            <text:p text:style-name="text.cell.7.left">Op welke versterking wordt gedoeld met de zin «zo zien wij dat de Minister recentelijk de aansturing van de J&amp;V-organisatie heeft versterkt»?</text:p>
          </table:table-cell>
        </table:table-row>
        <table:table-row>
          <table:table-cell table:style-name="table.cell.top">
            <text:p text:style-name="text.cell.7.left">4</text:p>
          </table:table-cell>
          <table:table-cell table:style-name="table.cell.top.pleft.pright">
            <text:p text:style-name="text.cell.7.left">De ARK schrijft dat bij de stelselherziening in de rechtsbijstand de eigen bijdrage voor mensen die rechtsbijstand krijgen, de kwaliteit van de rechtsbijstand en of er voldoende advocaten zijn om rechtsbijstand te geven, kwesties zijn om aandacht voor te hebben. Kan worden aangegeven waarom specifiek op deze punten gewezen wordt door de ARK? Ziet de ARK op deze punten zaken fout gaan op het ministerie?</text:p>
          </table:table-cell>
        </table:table-row>
        <table:table-row>
          <table:table-cell table:style-name="table.cell.top">
            <text:p text:style-name="text.cell.7.left">5</text:p>
          </table:table-cell>
          <table:table-cell table:style-name="table.cell.top.pleft.pright">
            <text:p text:style-name="text.cell.7.left">Heeft de ARK (internationale) voorbeelden van begrotingen van J&amp;V die meer sturingsinformatie opleveren omtrent bijvoorbeeld artikel 31 die ruim 44% van de begroting beslaat?</text:p>
          </table:table-cell>
        </table:table-row>
        <table:table-row>
          <table:table-cell table:style-name="table.cell.top">
            <text:p text:style-name="text.cell.7.left">6</text:p>
          </table:table-cell>
          <table:table-cell table:style-name="table.cell.top.pleft.pright">
            <text:p text:style-name="text.cell.7.left">Kan worden verduidelijkt op welke manier het personeelsbeheer bij de Dienst Justitiële Inrichtingen (DJI) niet op orde was en wat dit voor het functioneren van DJI als organisatie nu en in de toekomst betekent?</text:p>
          </table:table-cell>
        </table:table-row>
        <table:table-row>
          <table:table-cell table:style-name="table.cell.top">
            <text:p text:style-name="text.cell.7.left">7</text:p>
          </table:table-cell>
          <table:table-cell table:style-name="table.cell.top.pleft.pright">
            <text:p text:style-name="text.cell.7.left">Is de ARK van mening dat bij het Ministerie van Justitie en Veiligheid minder opererende organisaties zouden moeten zijn, gezien de ARK in haar nawoord het volgende aangeeft: «... ook in voorgaande jaren wezen we op de forse opdracht die de Minister heeft om de talrijke, soms zelfstandig opererende JenV-organisaties doeltreffend aan te sturen. Goed toezicht op en financiering van deze organisaties verdienen permanent aandacht van de Minist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1 bij het Ministerie van Justitie en Veiligheid (Kamerstuk 36100-VI-2)</dc:title>
    <meta:user-defined meta:name="OVERHEIDop.ParlID/DC.identifier">nds-tk-2022D214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Algemene Rekenkamer, over het rapport Resultaten verantwoordingsonderzoek 2021 bij het Ministerie van Justitie en Veiligheid (Kamerstuk 36100-VI-2)</meta:user-defined>
    <meta:user-defined meta:name="OVERHEIDop.publicationIssue">2022D21493</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op.versieInformatie"/>
  </office:meta>
</office:document-meta>
</file>