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488</text:p>
        </draw:text-box>
      </draw:frame>
      <text:p text:style-name="ifm_p_font.bold_size.12.26pt_indent.-58.5mm_ifm">2022D21488<text:tab/>LIJST VAN VRAGEN</text:p>
      <text:p text:style-name="ifm_p_mt.3.76mm_ifm">De vaste commissie voor Justitie en Veiligheid heeft een aantal vragen voorgelegd aan de Minister van Justitie en Veiligheid over de brief van de Algemene Rekenkamer van 18 mei 2022 inzake het Rapport resultaten verantwoordingsonderzoek 2021 bij het Ministerie van Justitie en Veiligheid (Kamerstuk 36 100 VI, nr. 2) (vragen aan de regering) (Kamerstuk 36 100 VI, nr. 2).</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worden toegelicht waarom de afpakketen de voorbije vier jaar een onvolkomenheid is gebleken en gebleven? Waarom is het niet gelukt dit op te lossen? Welke stappen worden gezet dit komend jaar wel op te lossen?</text:p>
          </table:table-cell>
        </table:table-row>
        <table:table-row>
          <table:table-cell table:style-name="table.cell.top">
            <text:p text:style-name="text.cell.7.left">2</text:p>
          </table:table-cell>
          <table:table-cell table:style-name="table.cell.top.pleft.pright">
            <text:p text:style-name="text.cell.7.left">Wat is concreet de aanleiding geweest voor het aangaan van meer verplichtingen, bijvoorbeeld voor het agentschap DJI en reclasseringsorganisaties? Waarom is er ook sprake van hogere uitgaven voor de politie, de DJI en de rechtspraak?</text:p>
          </table:table-cell>
        </table:table-row>
        <table:table-row>
          <table:table-cell table:style-name="table.cell.top">
            <text:p text:style-name="text.cell.7.left">3</text:p>
          </table:table-cell>
          <table:table-cell table:style-name="table.cell.top.pleft.pright">
            <text:p text:style-name="text.cell.7.left">Klopt het dat inkoopgerelateerde fouten en onzekerheden bij het agentschap DJI vooral worden veroorzaakt door het ontbreken van prestatieverklaringen, dit als gevolg van het factuurverwerkingsproces dat niet zo is ingericht dat aan de regels voor controleerbaarheid wordt voldaan, onder meer door de vele DJI-locaties? Hoe gaat dit dusdanig aangepast worden dat dit wel gaat voldoen?</text:p>
          </table:table-cell>
        </table:table-row>
        <table:table-row>
          <table:table-cell table:style-name="table.cell.top">
            <text:p text:style-name="text.cell.7.left">4</text:p>
          </table:table-cell>
          <table:table-cell table:style-name="table.cell.top.pleft.pright">
            <text:p text:style-name="text.cell.7.left">Hoe is in 2021 aan data-analyses gewerkt teneinde de aanwezigheid en kwaliteit van prestatieverklaringen te monitoren en welke stappen moeten nog worden gezet?</text:p>
          </table:table-cell>
        </table:table-row>
        <table:table-row>
          <table:table-cell table:style-name="table.cell.top">
            <text:p text:style-name="text.cell.7.left">5</text:p>
          </table:table-cell>
          <table:table-cell table:style-name="table.cell.top.pleft.pright">
            <text:p text:style-name="text.cell.7.left">Wat gaat u concreet veranderen teneinde te voorkomen dat de afpakketen van uw ministerie opnieuw als een onvolkomenheid wordt beoordeeld door de Algemene Rekenkam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Justitie en Veiligheid (Kamerstuk 36100-VI-2)</dc:title>
    <meta:user-defined meta:name="OVERHEIDop.ParlID/DC.identifier">nds-tk-2022D214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Justitie en Veiligheid (Kamerstuk 36100-VI-2)</meta:user-defined>
    <meta:user-defined meta:name="OVERHEIDop.publicationIssue">2022D21488</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