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66</text:p>
        </draw:text-box>
      </draw:frame>
      <text:p text:style-name="ifm_p_font.bold_size.12.26pt_indent.-58.5mm_ifm">2022D21466<text:tab/>LIJST VAN VRAGEN</text:p>
      <text:p text:style-name="ifm_p_mt.3.76mm_ifm">De vaste commissie voor Sociale Zaken en Werkgelegenheid heeft een aantal vragen voorgelegd aan de Algemene Rekenkamer over de Aanbieding van het rapport Resultaten verantwoordingsonderzoek 2021 bij het Ministerie van Sociale Zaken en Werkgelegenheid (Kamerstuk 36 100 XV, nr. 2).</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vindt u van de positie van het Inlichtingenbureau in de Wet structuur uitvoeringsorganisatie werk en inkomen (SUWI)-stelsel?</text:p>
          </table:table-cell>
        </table:table-row>
        <table:table-row>
          <table:table-cell table:style-name="table.cell.top">
            <text:p text:style-name="text.cell.7.left">2</text:p>
          </table:table-cell>
          <table:table-cell table:style-name="table.cell.top.pleft.pright">
            <text:p text:style-name="text.cell.7.left">Wat vindt u van de rechtsvorm van het Inlichtingenbureau (IB)? Past dit bij de taak van het inlichtingenbureau?</text:p>
          </table:table-cell>
        </table:table-row>
        <table:table-row>
          <table:table-cell table:style-name="table.cell.top">
            <text:p text:style-name="text.cell.7.left">3</text:p>
          </table:table-cell>
          <table:table-cell table:style-name="table.cell.top.pleft.pright">
            <text:p text:style-name="text.cell.7.left">Wat is de reden dat de strategische risico's die het Inlichtingenbureau elk kwartaal in kaart brengt, niet wordt gedeeld met het ministerie?</text:p>
          </table:table-cell>
        </table:table-row>
        <table:table-row>
          <table:table-cell table:style-name="table.cell.top">
            <text:p text:style-name="text.cell.7.left">4</text:p>
          </table:table-cell>
          <table:table-cell table:style-name="table.cell.top.pleft.pright">
            <text:p text:style-name="text.cell.7.left">Heeft het Inlichtingenbureau ook zicht op de informatiebeveiliging en privacybescherming van de gegevens en signalen die zij doorkrijgen van andere instanties?</text:p>
          </table:table-cell>
        </table:table-row>
        <table:table-row>
          <table:table-cell table:style-name="table.cell.top">
            <text:p text:style-name="text.cell.7.left">5</text:p>
          </table:table-cell>
          <table:table-cell table:style-name="table.cell.top.pleft.pright">
            <text:p text:style-name="text.cell.7.left">Op welke manier zou inzichtelijk kunnen worden gemaakt waar de IB-signalen voor gebruikt worden bij gemeenten, zowel voor dienstverlening als voor fraudebestrijding?</text:p>
          </table:table-cell>
        </table:table-row>
        <table:table-row>
          <table:table-cell table:style-name="table.cell.top">
            <text:p text:style-name="text.cell.7.left">6</text:p>
          </table:table-cell>
          <table:table-cell table:style-name="table.cell.top.pleft.pright">
            <text:p text:style-name="text.cell.7.left">Welke mogelijkheden heeft het IB heeft om met monitoringgegevens het niet-gebruik van voorzieningen voor werk en inkomen terug te dringen, welke worden er momenteel ingezet en welke mogelijkheden zijn nog onbenut?</text:p>
          </table:table-cell>
        </table:table-row>
        <table:table-row>
          <table:table-cell table:style-name="table.cell.top">
            <text:p text:style-name="text.cell.7.left">7</text:p>
          </table:table-cell>
          <table:table-cell table:style-name="table.cell.top.pleft.pright">
            <text:p text:style-name="text.cell.7.left">Welke lessen uit de invoering van de Tijdelijke overbruggingsregeling zelfstandig ondernemers (Tozo) worden gebruikt om een verbeterd vangnet voor zelfstandigen zonder personeel (ZZP'ers) uit te wer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het Ministerie van Sociale Zaken en Werkgelegenheid (Kamerstuk 36100-XV-2)</dc:title>
    <meta:user-defined meta:name="OVERHEIDop.ParlID/DC.identifier">nds-tk-2022D214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het Ministerie van Sociale Zaken en Werkgelegenheid (Kamerstuk 36100-XV-2)</meta:user-defined>
    <meta:user-defined meta:name="OVERHEIDop.publicationIssue">2022D21466</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