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21419</text:p>
        </draw:text-box>
      </draw:frame>
      <text:p text:style-name="ifm_p_font.bold_size.12.26pt_indent.-58.5mm_ifm">2022D21419<text:tab/>LIJST VAN VRAGEN</text:p>
      <text:p text:style-name="ifm_p_mt.3.76mm_ifm">De vaste commissie voor Defensie heeft een aantal vragen voorgelegd aan de Minister van Defensie over de Inzetbaarheidsrapportage 2021 (Kamerstuk 34 919, nr. 90).</text:p>
      <text:p text:style-name="ifm_p_mt.5.08mm_ifm">De voorzitter van de commissie,<text:line-break/>De Roon</text:p>
      <text:p text:style-name="ifm_p_mt.3.76mm_ifm">De adjunct-griffier van de commissie,<text:line-break/>Mittendor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voor alle militaire eenheden, die werken met zwaar materieel, uiteenzetten wat daarvan de personele bezetting en mate van geoefendheid is voor alle krijgsmachtonderdel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lopt het dat u het aantal vacatures met 1.600 kunt inlopen door daarvoor financiële middelen te reserver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Gaat u de komende periode de als gevolgd van financiële tekorten ontstane 1.600 vacatures inlopen door daarvoor een deel van gereserveerde intensiveringen van het kabinet vrij te mak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Inzetbaarheidsrapportage 2021 (Kamerstuk 34919-90)</dc:title>
    <meta:user-defined meta:name="OVERHEIDop.ParlID/DC.identifier">nds-tk-2022D2141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5-25</meta:user-defined>
    <meta:user-defined meta:name="DC.title">Lijst van vragen over de Inzetbaarheidsrapportage 2021 (Kamerstuk 34919-90)</meta:user-defined>
    <meta:user-defined meta:name="OVERHEIDop.publicationIssue">2022D21419</meta:user-defined>
    <meta:user-defined meta:name="DCTERMS.W3CDTF/DCTERMS.available">2022-05-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