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2D21416</text:p>
        </draw:text-box>
      </draw:frame>
      <text:p text:style-name="ifm_p_font.bold_size.12.26pt_indent.-58.5mm_ifm">2022D21416<text:tab/>LIJST VAN VRAGEN</text:p>
      <text:p text:style-name="ifm_p_mt.3.76mm_ifm">De vaste commissie voor Economische Zaken en Klimaat heeft een aantal vragen voorgelegd aan de Algemene Rekenkamer over het Rapport Resultaten verantwoordingsonderzoek 2021 bij het Ministerie van Economische Zaken en Klimaat (Kamerstuk 36 100 XIII, nr. 2).</text:p>
      <text:p text:style-name="ifm_p_mt.5.08mm_ifm">De voorzitter van de commissie,<text:line-break/>Agnes<text:s/>Mulder</text:p>
      <text:p text:style-name="ifm_p_mt.3.76mm_ifm">De griffier van de commissie,<text:line-break/>Nava</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Welke concrete acties zijn er in het opgestelde verbeterplan opgenomen, zodat de rechtmatigheid van de regeling Tegemoetkoming Vaste Lasten (TVL) wel vastgesteld kan worden? Hoe beoordeelt de Algemene Rekenkamer dit verbeterplan?</text:p>
          </table:table-cell>
        </table:table-row>
        <table:table-row>
          <table:table-cell table:style-name="table.cell.top">
            <text:p text:style-name="text.cell.7.left">2</text:p>
          </table:table-cell>
          <table:table-cell table:style-name="table.cell.top.pleft.pright">
            <text:p text:style-name="text.cell.7.left">Heeft de Algemene Rekenkamer inzicht gehad in alle uitgaven voor de TVL?</text:p>
          </table:table-cell>
        </table:table-row>
        <table:table-row>
          <table:table-cell table:style-name="table.cell.top">
            <text:p text:style-name="text.cell.7.left">3</text:p>
          </table:table-cell>
          <table:table-cell table:style-name="table.cell.top.pleft.pright">
            <text:p text:style-name="text.cell.7.left">Valt de problematiek rondom de afvalwaterinjecties in Twente ook onder paragraaf Beoordeling financiële mogelijkheden olie- en gasbedrijven (4.5.4)?</text:p>
          </table:table-cell>
        </table:table-row>
        <table:table-row>
          <table:table-cell table:style-name="table.cell.top">
            <text:p text:style-name="text.cell.7.left">4</text:p>
          </table:table-cell>
          <table:table-cell table:style-name="table.cell.top.pleft.pright">
            <text:p text:style-name="text.cell.7.left">Welke mogelijkheden ziet de Algemene Rekenkamer om de vergunningverlening voor elektriciteitsinfrastructuur te versnellen?</text:p>
          </table:table-cell>
        </table:table-row>
        <table:table-row>
          <table:table-cell table:style-name="table.cell.top">
            <text:p text:style-name="text.cell.7.left">5</text:p>
          </table:table-cell>
          <table:table-cell table:style-name="table.cell.top.pleft.pright">
            <text:p text:style-name="text.cell.7.left">Kan de Algemene Rekenkamer nader uitsplitsen waaruit de uitvoeringskosten bestaan, dit naar aanleiding van uw oordeel dat de verhouding tussen apparaatskosten en daadwerkelijke versterkingskosten en schadevergoedingen disproportioneel is? Ziet u in de hoge uitvoeringskosten, indirecte, nog steeds, invloed van de NAM die om gespecificeerde rekeningen vragen? Heeft de NAM hiermee, indirect, nog steeds invloed op de afhandeling en daarmee op de gedupeerden? Hoe verklaart u de gestegen uitvoeringskosten bij de fysieke schadeafhandeling?</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Lijst van vragen, gesteld aan de Algemene Rekenkamer, over het rapport Resultaten verantwoordingsonderzoek 2021 bij het Ministerie van Economische Zaken en Klimaat (Kamerstuk 36100-XIII-2)</dc:title>
    <meta:user-defined meta:name="OVERHEIDop.ParlID/DC.identifier">nds-tk-2022D21416</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2-05-25</meta:user-defined>
    <meta:user-defined meta:name="DC.title">Lijst van vragen, gesteld aan de Algemene Rekenkamer, over het rapport Resultaten verantwoordingsonderzoek 2021 bij het Ministerie van Economische Zaken en Klimaat (Kamerstuk 36100-XIII-2)</meta:user-defined>
    <meta:user-defined meta:name="OVERHEIDop.publicationIssue">2022D21416</meta:user-defined>
    <meta:user-defined meta:name="DCTERMS.W3CDTF/DCTERMS.available">2022-05-30</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op.versieInformatie"/>
  </office:meta>
</office:document-meta>
</file>