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97</text:p>
        </draw:text-box>
      </draw:frame>
      <text:p text:style-name="ifm_p_font.bold_size.12.26pt_indent.-58.5mm_ifm">2022D21397<text:tab/>LIJST VAN VRAGEN</text:p>
      <text:p text:style-name="ifm_p_mt.3.76mm_ifm">De vaste commissie voor Koninkrijksrelaties heeft een aantal vragen voorgelegd aan de Algemene Rekenkamer over het rapport Resultaten verantwoordingsonderzoek 2021 bij Koninkrijksrelaties en het BES fonds (Kamerstuk 36 100 IV, nr. 2).</text:p>
      <text:p text:style-name="ifm_p_mt.5.08mm_ifm">De voorzitter van de commissie,<text:line-break/>Paul</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ordt bedoeld met een exit strategie? Wat is het minimale wat in een exit strategie geregeld zou moeten worden?</text:p>
          </table:table-cell>
        </table:table-row>
        <table:table-row>
          <table:table-cell table:style-name="table.cell.top">
            <text:p text:style-name="text.cell.7.left">2</text:p>
          </table:table-cell>
          <table:table-cell table:style-name="table.cell.top.pleft.pright">
            <text:p text:style-name="text.cell.7.left">Op basis waarvan is geconcludeerd dat er te weinig oog is voor kleinschaligheid en uitvoeringscapaciteit van het bestuur op Sint Eustatius? Zijn er onnodige eisen gesteld en waar had meer hulp geboden moet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Koninkrijksrelaties en het BES fonds</dc:title>
    <meta:user-defined meta:name="OVERHEIDop.ParlID/DC.identifier">nds-tk-2022D213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Koninkrijksrelaties en het BES fonds</meta:user-defined>
    <meta:user-defined meta:name="OVERHEIDop.publicationIssue">2022D21397</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