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95</text:p>
        </draw:text-box>
      </draw:frame>
      <text:p text:style-name="ifm_p_font.bold_size.12.26pt_indent.-58.5mm_ifm">2022D21395<text:tab/>LIJST VAN VRAGEN</text:p>
      <text:p text:style-name="ifm_p_mt.3.76mm_ifm">De vaste commissie voor Koninkrijksrelaties heeft een aantal vragen voorgelegd aan de Staatssecretaris van Binnenlandse Zaken en Koninkrijksrelaties over de Aanbieding van het rapport Resultaten verantwoordingsonderzoek 2021 bij Koninkrijksrelaties en het BES fonds (Kamerstuk 36 100 IV, nr. 1 en 36 100 IV, nr. 2).</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ïnvloedt de totstandkoming van de ontwerpconsensusrijkswet Caribisch Orgaan voor Hervorming en Ontwikkeling (COHO) de verwachtingen met betrekking tot het terugbetalen, herfinancieren en/of kwijtschelden van de leningen na oktober 2023?</text:p>
          </table:table-cell>
        </table:table-row>
        <table:table-row>
          <table:table-cell table:style-name="table.cell.top">
            <text:p text:style-name="text.cell.7.left">2</text:p>
          </table:table-cell>
          <table:table-cell table:style-name="table.cell.top.pleft.pright">
            <text:p text:style-name="text.cell.7.left">Welke gevolgen brengen de ICT onvolkomenheden met zich mee voor de burgers van Caribisch Nederland? Zijn daar evaluaties van en zijn die beschikb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rapport Resultaten verantwoordingsonderzoek 2021 bij Koninkrijksrelaties en het BES fonds (Kamerstuk 36100-IV-2)</dc:title>
    <meta:user-defined meta:name="OVERHEIDop.ParlID/DC.identifier">nds-tk-2022D213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rapport Resultaten verantwoordingsonderzoek 2021 bij Koninkrijksrelaties en het BES fonds (Kamerstuk 36100-IV-2)</meta:user-defined>
    <meta:user-defined meta:name="OVERHEIDop.publicationIssue">2022D21395</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