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387</text:p>
        </draw:text-box>
      </draw:frame>
      <text:p text:style-name="ifm_p_font.bold_size.12.26pt_indent.-58.5mm_ifm">2022D21387<text:tab/>VERSLAG HOUDENDE EEN LIJST VAN VRAGEN</text:p>
      <text:p text:style-name="ifm_p_mt.3.76mm_ifm">De vaste commissie voor Koninkrijksrelaties heeft een aantal vragen voorgelegd aan de Staatssecretaris van Binnenlandse Zaken en Koninkrijksrelaties over de Slotwet Koninkrijksrelaties en het BES-fonds 2021 (Kamerstuk 36 100 IV).</text:p>
      <text:p text:style-name="ifm_p_mt.5.08mm_ifm">De voorzitter van de commissie,<text:line-break/>Paul</text:p>
      <text:p text:style-name="ifm_p_mt.3.76mm_ifm">De griffier van de commissie,<text:line-break/>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zijn de toegepaste criteria om het aantal hulpbehoevende vast te stellen? Op basis van welke inschatting is de prognose gemaakt en wat is het uiteindelijke aantal hulpbehoevenden dat is vastgesteld?</text:p>
          </table:table-cell>
        </table:table-row>
        <table:table-row>
          <table:table-cell table:style-name="table.cell.top">
            <text:p text:style-name="text.cell.7.left">2</text:p>
          </table:table-cell>
          <table:table-cell table:style-name="table.cell.top.pleft.pright">
            <text:p text:style-name="text.cell.7.left">Waarom wordt in de memorie van toelichting van de Slotwet gesproken over het Caribisch Orgaan voor Hervorming en Ontwikkeling (COHO) en voert het al projecten uit, terwijl het wetsvoorstel van het COHO nog in behandeling is?</text:p>
          </table:table-cell>
        </table:table-row>
        <table:table-row>
          <table:table-cell table:style-name="table.cell.top">
            <text:p text:style-name="text.cell.7.left">3</text:p>
          </table:table-cell>
          <table:table-cell table:style-name="table.cell.top.pleft.pright">
            <text:p text:style-name="text.cell.7.left">Welke criteria en indicatoren zijn toegepast om de benodigde financiële middelen vast te stellen voor de projecten uit de Landspakketten?</text:p>
            <text:p text:style-name="text.cell.7.left">Zijn deze criteria en indicatoren beschikbaar? Welk beoordelingskader is gebruikt om invulling te geven aan de hervormingsthema's? Op welke wijze heeft de nulmeting voorafgaand aan de uitvoering van de Landspakketten plaatsgevonden?</text:p>
          </table:table-cell>
        </table:table-row>
        <table:table-row>
          <table:table-cell table:style-name="table.cell.top">
            <text:p text:style-name="text.cell.7.left">4</text:p>
          </table:table-cell>
          <table:table-cell table:style-name="table.cell.top.pleft.pright">
            <text:p text:style-name="text.cell.7.left">Wat verklaart dat het Openbaar Lichaam Sint Eustatius meer middelen heeft overgedragen aan de Rijksdienst Caribisch Nederland (RC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100-IV Verslag houdende een lijst van vragen over de Slotwet Koninkrijksrelaties en het BES-fonds 2021</dc:title>
    <meta:user-defined meta:name="OVERHEIDop.ParlID/DC.identifier">nds-tk-2022D2138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36100-IV Verslag houdende een lijst van vragen over de Slotwet Koninkrijksrelaties en het BES-fonds 2021</meta:user-defined>
    <meta:user-defined meta:name="OVERHEIDop.publicationIssue">2022D21387</meta:user-defined>
    <meta:user-defined meta:name="DCTERMS.W3CDTF/DCTERMS.available">2022-05-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