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384</text:p>
        </draw:text-box>
      </draw:frame>
      <text:p text:style-name="ifm_p_font.bold_size.12.26pt_indent.-58.5mm_ifm">2022D21384<text:tab/>LIJST VAN VRAGEN</text:p>
      <text:p text:style-name="ifm_p_mt.3.76mm_ifm">De vaste commissie voor Defensie heeft een aantal vragen voorgelegd aan de Minister van defensie over het rapport van de Algemene Rekenkamer «Resultaten verantwoordingsonderzoek 2021 bij het Defensiematerieelbegrotingsfonds» (Kamerstuk 36 100 K, nr. 2).</text:p>
      <text:p text:style-name="ifm_p_mt.5.08mm_ifm">De 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klaart u de verschillende gevallen van onderrealisatie? Is dit verbeterd of verslechterd vergeleken met 2020?</text:p>
          </table:table-cell>
        </table:table-row>
        <table:table-row>
          <table:table-cell table:style-name="table.cell.top">
            <text:p text:style-name="text.cell.7.left">2</text:p>
          </table:table-cell>
          <table:table-cell table:style-name="table.cell.top.pleft.pright">
            <text:p text:style-name="text.cell.7.left">Kunt u het verschil van inzicht tussen de ADR en Algemene Rekenkamer over de rechtmatigheid van van de inkoop-dossiers nader definië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het Defensiematerieelbegrotingsfonds (Kamerstuk 36100-K-2)</dc:title>
    <meta:user-defined meta:name="OVERHEIDop.ParlID/DC.identifier">nds-tk-2022D213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het Defensiematerieelbegrotingsfonds (Kamerstuk 36100-K-2)</meta:user-defined>
    <meta:user-defined meta:name="OVERHEIDop.publicationIssue">2022D21384</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