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1377</text:p>
        </draw:text-box>
      </draw:frame>
      <text:p text:style-name="ifm_p_font.bold_size.12.26pt_indent.-58.5mm_ifm">2022D21377<text:tab/>LIJST VAN VRAGEN</text:p>
      <text:p text:style-name="ifm_p_mt.3.76mm_ifm">De vaste commissie voor Defensie heeft een aantal vragen voorgelegd aan de Minister van Defensie over het Jaarverslag Defensiematerieelbegrotingsfonds 2021 (Kamerstuk 36 100 K, nr. 1).</text:p>
      <text:p text:style-name="ifm_p_mt.5.08mm_ifm">De voorzitter van de commissie,<text:line-break/>De Roon</text:p>
      <text:p text:style-name="ifm_p_mt.3.76mm_ifm">De adjunct-griffier van de commissie,<text:line-break/>Mittendorff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een (schematisch) overzicht geven worden van de Europese samenwerkingsverbanden die er momenteel zijn voor de aankoop van defensiematerieel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veel procent van het materieel van Defensie wordt ingekocht door Nederland zelf en hoeveel procent in samenwerking met Europese partners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gaat u ervoor zorgen dat de door de Algemene Rekenkamer geconstateerde onrechtmatigheden bij inkoop-dossiers niet jaarlijks terugkeren in de rapportage van de Algemene Rekenkamer, daar er een verschil van inzicht lijkt te bestaan tussen de Rekenkamer en Defensie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verklaart het feit dat er in 2021 voor beleidsartikel 1 Defensiebreed materieel geen kosten waren in de onderzoeksfase van verwerving, terwijl er wel aanzienlijke verwervingsprojecten lop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t behelsen «fysieke locatie inspecties van de Amerikaanse marine» bij de Koninklijke Marine in Den Helder en welke relatie hebben genoemde (en andere) projecten met de Amerikaanse marine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Komt de herhuisvesting van de AIVD en de MIVD (11,5 miljoen euro) ook ten laste van de begroting van de Minister van Justitie en Veilighei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het Jaarverslag Defensiematerieelbegrotingsfonds 2021 (Kamerstuk 36100-K-1)</dc:title>
    <meta:user-defined meta:name="OVERHEIDop.ParlID/DC.identifier">nds-tk-2022D21377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25</meta:user-defined>
    <meta:user-defined meta:name="DC.title">Lijst van vragen over het Jaarverslag Defensiematerieelbegrotingsfonds 2021 (Kamerstuk 36100-K-1)</meta:user-defined>
    <meta:user-defined meta:name="OVERHEIDop.publicationIssue">2022D21377</meta:user-defined>
    <meta:user-defined meta:name="DCTERMS.W3CDTF/DCTERMS.available">2022-05-3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