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51</text:p>
        </draw:text-box>
      </draw:frame>
      <text:p text:style-name="ifm_p_font.bold_size.12.26pt_indent.-58.5mm_ifm">2022D21351<text:tab/>LIJST VAN VRAGEN</text:p>
      <text:p text:style-name="ifm_p_mt.3.76mm_ifm">De vaste commissie voor Infrastructuur en Waterstaat heeft een aantal vragen voorgelegd aan de Minister van Infrastructuur en Waterstaat over het <text:span text:style-name="ifm_span_font.bold_ifm">Jaarverslag Infrastructuurfonds 2021</text:span> (Kamerstuk 36 100 A, nr. 1).</text:p>
      <text:p text:style-name="ifm_p_mt.5.08mm_ifm">De voorzitter van de commissie,<text:line-break/>Tjeerd de<text:s/>Groot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zit het met de afhandeling van de schadeclaims van burgers en bedrijven die getroffen zijn door het hoogwater in 2021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wordt in de toekomst gezorgd voor een snellere financiële afhandeling met getroffen partijen door hoogwater? Is hier structureel budget voor vrijgemaak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resultaten zijn geboekt met het toekennen van extra budget aan het Ministerie van Infrastructuur en Waterstaat naar aanleiding van het hoogwater in 2021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groot is het aandeel van Urgenda- en klimaatgerelateerde maatregelen op de hogere verplichtingen en wat is de verwachte ontwikkeling van dit aandeel in de toekoms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Zijn er mogelijkheden om de tijdelijke tolheffing definitief van tafel te halen en uit welke potjes kan dit geld ko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Infrastructuurfonds 2021 (Kamerstuk 36100-A-1)</dc:title>
    <meta:user-defined meta:name="OVERHEIDop.ParlID/DC.identifier">nds-tk-2022D2135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het Jaarverslag Infrastructuurfonds 2021 (Kamerstuk 36100-A-1)</meta:user-defined>
    <meta:user-defined meta:name="OVERHEIDop.publicationIssue">2022D21351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