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21343</text:p>
        </draw:text-box>
      </draw:frame>
      <text:p text:style-name="ifm_p_font.bold_size.12.26pt_indent.-58.5mm_ifm">2022D21343<text:tab/>LIJST VAN VRAGEN</text:p>
      <text:p text:style-name="ifm_p_mt.3.76mm_ifm">De vaste commissie voor Infrastructuur en Waterstaat heeft een aantal vragen voorgelegd aan de Minister van Infrastructuur en Waterstaat over het <text:span text:style-name="ifm_span_font.bold_ifm">Jaarverslag Deltafonds 2021 (</text:span><text:span text:style-name="ifm_span_font.bold_ifm">36 100 J, nr. 1</text:span><text:span text:style-name="ifm_span_font.bold_ifm">).</text:span></text:p>
      <text:p text:style-name="ifm_p_mt.5.08mm_ifm">De voorzitter van de commissie,<text:line-break/>Tjeerd de<text:s/>Groot</text:p>
      <text:p text:style-name="ifm_p_mt.3.76mm_ifm">De adjunct-griffier van de commissie,<text:line-break/>Schuurkamp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In hoeverre wordt er bij de besteding van de gelden voor de instandhouding van infrastructuur in het Deltafonds ook rekening gehouden met het klimaatbestendig maken van deze infrastructuur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elke pilots lopen er op dit moment met betrekking tot nieuwe vormen van kustbescherming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t is er ten opzichte van vorig jaar concreet aan maatregelen genomen om het vasthouden van water verder te bevorder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Is het beschikbare budget dat bedoeld is voor het versterken van waterveiligheid voldoende of is er meer voor nodig om Nederland te beschermen tegen hoog water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Hoe verhoudt het investeren in waterkwaliteit zich tot het beschikbare drinkwateraanbod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het Jaarverslag Deltafonds 2021 (Kamerstuk 36100-J-1)</dc:title>
    <meta:user-defined meta:name="OVERHEIDop.ParlID/DC.identifier">nds-tk-2022D21343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5-25</meta:user-defined>
    <meta:user-defined meta:name="DC.title">Lijst van vragen over het Jaarverslag Deltafonds 2021 (Kamerstuk 36100-J-1)</meta:user-defined>
    <meta:user-defined meta:name="OVERHEIDop.publicationIssue">2022D21343</meta:user-defined>
    <meta:user-defined meta:name="DCTERMS.W3CDTF/DCTERMS.available">2022-05-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