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40</text:p>
        </draw:text-box>
      </draw:frame>
      <text:p text:style-name="ifm_p_font.bold_size.12.26pt_indent.-58.5mm_ifm">2022D21340<text:tab/>LIJST VAN VRAGEN</text:p>
      <text:p text:style-name="ifm_p_mt.3.76mm_ifm">De vaste commissie voor Infrastructuur en Waterstaat heeft een aantal vragen voorgelegd aan de Minister van Infrastructuur en Waterstaat over <text:span text:style-name="ifm_span_font.bold_ifm">Het rapport Resultaten verantwoordingsonderzoek 2021 bij het Ministerie van Infrastructuur en Waterstaat</text:span> (Kamerstuk 36 100 XII, nr. 2).</text:p>
      <text:p text:style-name="ifm_p_mt.5.08mm_ifm">De voorzitter van de commissie,<text:line-break/>Tjeerd de<text:s/>Groot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p welke wijze worden de risico’s met betrekking tot de continuïteit van de dienstverlening van Nederlandse Spoorwegen (NS) door u beoordeel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worden er geen eisen gesteld aan waar de informatie over de continuïteitsrisico’s van NS aan dient te voldo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zorgt Rijkswaterstaat ervoor dat er geen projecten worden gestart waarvoor onvoldoende of geen geld beschikbaar is gesteld? Welke criteria worden hierbij gehanteer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is de reden dat NS informatie aan u verstrekt over risico’s als de onzekerheid over reizigersaantallen, de kosten van onderhoud en de ingebruikname van nieuw materieel, terwijl u er niet om vraagt informatie aan te lever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gaat u aanbeveling één: «zorg ook in noodsituaties voor een wettelijke basis voor tijdelijke regelingen» concreet uitwerken? Op welke termijn gaat u dat do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 gaat u aanbeveling twee: «verwerk ervaringen en lessen uit deze pandemie over medisch afval in een draaiboek of crisisplan voor een volgende pandemie» concreet maken? Op welke termijn gaat u dat do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 kunnen met een communicatieplan voortaan ook lastig te bereiken groepen bereikt word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Zijn er gesprekken met de afvalbranche over de ervaringen van deze pandemie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wordt verstaan onder «taken voor de markt» als het gaat over het vinden van circulaire oplossingen als het gaat over aanbeveling vier? Welke taken zijn er voor de overheid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anneer is de bedrijfsvoering zodanig verbeterd dat deze voldoet aan de kritiek van het rappor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Op welke wijze worden (gezien het risico op cyberwarfare) IT-kwetsbaarheden zo spoedig mogelijk weggewerkt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at is uw reactie op de vele onvolkomenheden die zijn gevonden door de Algemene Rekenkamer bij het Ministerie van Infrastructuur en Waterstaat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Hoe kijkt u naar het oordeel van de Algemene Rekenkamer op het aanbestedingsbeleid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Komt er een volledig en onafhankelijk onderzoek naar de kernaanbestedingen en aanbestedingen bij Rijkswaterstaat naar aanleiding van de gevonden onvolkomenheden door de Algemene Rekenkamer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Op welke termijn worden de door de Algemene Rekenkamer gevonden onvolkomenheden opgelost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Hoeveel kost het om coronagerelateerd afval conform de richtlijnen van de World Health Organization (WHO) te behandelen, in tegenstelling tot wat Duitsland en België do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1 bij het Ministerie van Infrastructuur en Waterstaat (Kamerstuk 36100-XII-2)</dc:title>
    <meta:user-defined meta:name="OVERHEIDop.ParlID/DC.identifier">nds-tk-2022D2134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, gesteld aan de regering, over het rapport Resultaten verantwoordingsonderzoek 2021 bij het Ministerie van Infrastructuur en Waterstaat (Kamerstuk 36100-XII-2)</meta:user-defined>
    <meta:user-defined meta:name="OVERHEIDop.publicationIssue">2022D21340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