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339</text:p>
        </draw:text-box>
      </draw:frame>
      <text:p text:style-name="ifm_p_font.bold_size.12.26pt_indent.-58.5mm_ifm">2022D21339<text:tab/>LIJST VAN VRAGEN</text:p>
      <text:p text:style-name="ifm_p_mt.3.76mm_ifm">De vaste commissie voor Digitale Zaken heeft een aantal vragen voorgelegd aan de Staatssecretaris van Binnenlandse Zaken en Koninkrijksrelaties over de brief van 13 mei 2022 inzake de Jaarrapportage Grote ICT-projecten 2021 (Kamerstuk 26 643, nr. 850).</text:p>
      <text:p text:style-name="ifm_p_mt.5.08mm_ifm">De voorzitter van de commissie,<text:line-break/>Kamminga</text:p>
      <text:p text:style-name="ifm_p_mt.3.76mm_ifm">De adjunct-griffier van de commissie,<text:line-break/>Van Tilburg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elk deel van de totale uitgaven aan ICT-projecten is besteed aan het opleiden van het eigen personeel om meer kennis te hebben van Digitalisering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 ziet het toezicht op de 138 ICT-projecten er precies ui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is de reden voor het verschil tussen de actuele schatting totale kosten 2021 en de initiële schatting meerjarige kost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worden de kostenoverschrijdingen gemeld aan de Kamer en de Algemene Rekenkamer, hoe wordt voldaan aan de comptabiliteitswe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 is het budgetrecht van de Kamer gewaarborg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 wordt er van falende ICT-projecten Rijksbreed geleer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Jaarrapportage Grote ICT-projecten 2021 (Kamerstuk 26643-850)</dc:title>
    <meta:user-defined meta:name="OVERHEIDop.ParlID/DC.identifier">nds-tk-2022D2133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 over de Jaarrapportage Grote ICT-projecten 2021 (Kamerstuk 26643-850)</meta:user-defined>
    <meta:user-defined meta:name="OVERHEIDop.publicationIssue">2022D21339</meta:user-defined>
    <meta:user-defined meta:name="DCTERMS.W3CDTF/DCTERMS.available">2022-05-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