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330</text:p>
        </draw:text-box>
      </draw:frame>
      <text:p text:style-name="ifm_p_font.bold_size.12.26pt_indent.-58.5mm_ifm">2022D21330<text:tab/>VERSLAG HOUDENDE EEN LIJST VAN VRAGEN</text:p>
      <text:p text:style-name="ifm_p_mt.3.76mm_ifm">De vaste commissie voor Infrastructuur en Waterstaat heeft een aantal vragen voorgelegd aan de Minister van Infrastructuur en Waterstaat inzake de <text:span text:style-name="ifm_span_font.bold_ifm">Slotwet Deltafonds 2021 (Kamerstuk </text:span><text:span text:style-name="ifm_span_font.bold_ifm">36 100 J, nr. 3</text:span><text:span text:style-name="ifm_span_font.bold_ifm"> en  </text:span><text:span text:style-name="ifm_span_font.bold_ifm">36 100 J, nr. 4</text:span><text:span text:style-name="ifm_span_font.bold_ifm">).</text:span></text:p>
      <text:p text:style-name="ifm_p_mt.5.08mm_ifm">De voorzitter van de commissie,<text:line-break/>Tjeerd de<text:s/>Groot</text:p>
      <text:p text:style-name="ifm_p_mt.3.76mm_ifm">De griffier van de commissie,<text:line-break/>Rijk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nneer worden de grote projecten inzake waterveiligheid die niet meegenomen zijn (88 miljoen euro minder gerealiseerd) afgerond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Is er voldoende ruimte in het budget om de komende jaren buffers op te bouwen voor eventuele toekomstige waterschade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over de Deltafonds 2021 (Kamerstuk 36100-J)</dc:title>
    <meta:user-defined meta:name="OVERHEIDop.ParlID/DC.identifier">nds-tk-2022D21330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Verslag houdende een lijst van vragen over de Deltafonds 2021 (Kamerstuk 36100-J)</meta:user-defined>
    <meta:user-defined meta:name="OVERHEIDop.publicationIssue">2022D21330</meta:user-defined>
    <meta:user-defined meta:name="DCTERMS.W3CDTF/DCTERMS.available">2022-05-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