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320</text:p>
        </draw:text-box>
      </draw:frame>
      <text:p text:style-name="ifm_p_font.bold_size.12.26pt_indent.-58.5mm_ifm">2022D21320<text:tab/>VERSLAG HOUDENDE EEN LIJST VAN VRAGEN</text:p>
      <text:p text:style-name="ifm_p_mt.3.76mm_ifm">De vaste commissie voor Infrastructuur en Waterstaat heeft een aantal vragen voorgelegd aan de Minister van Infrastructuur en Waterstaat inzake de <text:span text:style-name="ifm_span_font.bold_ifm">Slotwet Infrastructuurfonds 2021 (Kamerstuk </text:span><text:span text:style-name="ifm_span_font.bold_ifm">36 100 A, nr. 3</text:span><text:span text:style-name="ifm_span_font.bold_ifm"> en </text:span><text:span text:style-name="ifm_span_font.bold_ifm">36 100 A, nr. 4</text:span><text:span text:style-name="ifm_span_font.bold_ifm">).</text:span></text:p>
      <text:p text:style-name="ifm_p_mt.5.08mm_ifm">De voorzitter van de commissie,<text:line-break/>Tjeerd de<text:s/>Groot</text:p>
      <text:p text:style-name="ifm_p_mt.3.76mm_ifm">De 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s er financiële ruimte om een garantstelling af te geven voor financiële dekking aan vervoerders, mits het aantal reizigers niet zal herstellen tot het niveau van voor de coronapandemie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(extra) geld is uitgegeven als gevolg van acute onderhoudswerkzaamheden in 2019, 2020 en 2021 (dus die versneld en vervroegd werden aangepakt)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over de Slotwet Infrastructuurfonds 2021 (Kamerstuk 36100-A)</dc:title>
    <meta:user-defined meta:name="OVERHEIDop.ParlID/DC.identifier">nds-tk-2022D21320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Verslag houdende een lijst van vragen over de Slotwet Infrastructuurfonds 2021 (Kamerstuk 36100-A)</meta:user-defined>
    <meta:user-defined meta:name="OVERHEIDop.publicationIssue">2022D21320</meta:user-defined>
    <meta:user-defined meta:name="DCTERMS.W3CDTF/DCTERMS.available">2022-05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