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21316</text:p>
        </draw:text-box>
      </draw:frame>
      <text:p text:style-name="ifm_p_font.bold_size.12.26pt_indent.-58.5mm_ifm">2022D21316<text:tab/>VERSLAG HOUDENDE EEN LIJST VAN VRAGEN</text:p>
      <text:p text:style-name="ifm_p_mt.3.76mm_ifm">De vaste commissie voor Infrastructuur en Waterstaat heeft een aantal vragen voorgelegd aan de Minister van Infrastructuur en Waterstaat over de <text:span text:style-name="ifm_span_font.bold_ifm">Slotwet Ministerie van Infrastructuur en Waterstaat 2021</text:span> (Kamerstuk 36 100 XII, nr. 3 en 36 100 XII, nr. 4).</text:p>
      <text:p text:style-name="ifm_p_mt.5.08mm_ifm">De voorzitter van de commissie,<text:line-break/>Tjeerd de<text:s/>Groot</text:p>
      <text:p text:style-name="ifm_p_mt.3.76mm_ifm">De griffier van de commissie,<text:line-break/>Rijker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veel fte wordt uitgetrokken voor werkzaamheden rondom stikstof en/of overige klimaatgerelateerde onderwerp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Hoeveel geld is, uitsplitst per vervoersregio, vervoerder of medeoverheid, uitgekeerd als onderdeel van de beschikbaarheidsvergoeding voor het openbaar vervoer (BVOV)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veel geld heeft het Rijk tot op heden uitgetrokken voor de realisatie van Lelystad Airport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t zijn de maandelijkse en jaarlijkse kosten voor het in stand houden van de luchtverkeersleiding voor groot handelsverkeer (burgerluchtvaart) op Lelystad Airport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over de Slotwet Ministerie van Infrastructuur en Waterstaat 2021 (Kamerstuk 36100-XII)</dc:title>
    <meta:user-defined meta:name="OVERHEIDop.ParlID/DC.identifier">nds-tk-2022D21316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5-25</meta:user-defined>
    <meta:user-defined meta:name="DC.title">Verslag houdende een lijst van vragen over de Slotwet Ministerie van Infrastructuur en Waterstaat 2021 (Kamerstuk 36100-XII)</meta:user-defined>
    <meta:user-defined meta:name="OVERHEIDop.publicationIssue">2022D21316</meta:user-defined>
    <meta:user-defined meta:name="DCTERMS.W3CDTF/DCTERMS.available">2022-05-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