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290</text:p>
        </draw:text-box>
      </draw:frame>
      <text:p text:style-name="ifm_p_font.bold_size.12.26pt_indent.-58.5mm_ifm">2022D21290<text:tab/>LIJST VAN VRAGEN</text:p>
      <text:p text:style-name="ifm_p_mt.3.76mm_ifm">De vaste commissie voor Financiën heeft over een brief van de Staatssecretaris van Financiën – Toeslagen en Douane inzake Nazending beslisnota's over de opstart gepauzeerde invorderingen toeslagen (Kamerstuk 31 066, nr. 1000) de navolgende vragen ter beantwoording aan de Staatssecretaris voorgelegd.</text:p>
      <text:p text:style-name="ifm_p_mt.5.08mm_ifm">De voorzitter van de commissie,<text:line-break/>Tielen</text:p>
      <text:p text:style-name="ifm_p_mt.3.76mm_ifm">De adjunct-griffier van de commissie,<text:line-break/>Kling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s er geen dekking voor de uitvoeringskost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zit het nu met de pauzeknop? Is die wel of niet van kracht? Wilt u graag meer informatie hierover gev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 financieel risico wordt genomen nu er geen financiële dekking is voor de uitvoeringskost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Zijn de invorderingen nu daadwerkelijk gestop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lang zijn de invorderingen gepauzee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nazending beslisnota's over de opstart gepauzeerde invorderingen toeslagen (Kamerstuk 31066-1000)</dc:title>
    <meta:user-defined meta:name="OVERHEIDop.ParlID/DC.identifier">nds-tk-2022D2129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nazending beslisnota's over de opstart gepauzeerde invorderingen toeslagen (Kamerstuk 31066-1000)</meta:user-defined>
    <meta:user-defined meta:name="OVERHEIDop.publicationIssue">2022D21290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