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246</text:p>
        </draw:text-box>
      </draw:frame>
      <text:p text:style-name="ifm_p_font.bold_size.12.26pt_indent.-58.5mm_ifm">2022D21246<text:tab/>VERSLAG HOUDENDE EEN LIJST VAN VRAGEN</text:p>
      <text:p text:style-name="ifm_p_mt.3.76mm_ifm">De vaste commissie voor Onderwijs, Cultuur en Wetenschap, belast met het voorbereidend onderzoek van de Slotwet Ministerie van Onderwijs, Cultuur en Wetenschap 2021 (Kamerstuk 36 100 VIII), heeft de eer verslag uit te brengen in de vorm van een lijst van vragen.</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bekend waarom scholen zoveel minder aanvragen hebben gedaan voor de subsidies voor extra hulp voor de klas en de inhaal- en ondersteuningsprogramma's? Wat wordt er gedaan met de € 4 miljoen die hierdoor overblijft?</text:p>
          </table:table-cell>
        </table:table-row>
        <table:table-row>
          <table:table-cell table:style-name="table.cell.top">
            <text:p text:style-name="text.cell.7.left">2</text:p>
          </table:table-cell>
          <table:table-cell table:style-name="table.cell.top.pleft.pright">
            <text:p text:style-name="text.cell.7.left">Hoe verklaart u dat de uitvoeringskosten voor het Nationaal Programma Onderwijs € 10,0 miljoen lager uitvallen dan vooraf geraamd?</text:p>
          </table:table-cell>
        </table:table-row>
        <table:table-row>
          <table:table-cell table:style-name="table.cell.top">
            <text:p text:style-name="text.cell.7.left">3</text:p>
          </table:table-cell>
          <table:table-cell table:style-name="table.cell.top.pleft.pright">
            <text:p text:style-name="text.cell.7.left">Is bekend hoe het kan dat er een zoveel lagere realisatie is op zelftesten van € 94,6 miljoen? Vragen scholen de testen niet aan of is dit te ruim begroot?</text:p>
          </table:table-cell>
        </table:table-row>
        <table:table-row>
          <table:table-cell table:style-name="table.cell.top">
            <text:p text:style-name="text.cell.7.left">4</text:p>
          </table:table-cell>
          <table:table-cell table:style-name="table.cell.top.pleft.pright">
            <text:p text:style-name="text.cell.7.left">Kan er meer worden uitgelegd over de administratieve fout waardoor er per saldo € 75,6 miljoen meer aan verplichtingen is gerealiseerd op de bekostiging? Hoe is dit ontstaan? Wat zijn de gevolgen hierv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Ministerie van Onderwijs, Cultuur en Wetenschap 2021 (Kamerstuk 36100-VIII)</dc:title>
    <meta:user-defined meta:name="OVERHEIDop.ParlID/DC.identifier">nds-tk-2022D212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Verslag houdende een lijst van vragen inzake slotwet Ministerie van Onderwijs, Cultuur en Wetenschap 2021 (Kamerstuk 36100-VIII)</meta:user-defined>
    <meta:user-defined meta:name="OVERHEIDop.publicationIssue">2022D21246</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