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0691</text:p>
        </draw:text-box>
      </draw:frame>
      <text:p text:style-name="ifm_p_font.bold_size.12.26pt_indent.-58.5mm_ifm">2022D20691<text:tab/>INBRENG VERSLAG VAN EEN SCHRIFTELIJK OVERLEG </text:p>
      <text:p text:style-name="ifm_p_mt.3.76mm_ifm">De vaste commissie voor Financiën heeft op 23 mei 2022 een aantal vragen en opmerkingen voorgelegd aan de Minister en Staatssecretaris van Financiën over het door de Minister van Buitenlandse Zaken op 22 april 2022 toegezonden fiche: Wijziging verordening centrale effectenbewaarinstellingen.</text:p>
      <text:p text:style-name="ifm_p_mt.5.08mm_ifm">De voorzitter van de commissie,<text:line-break/>Tielen</text:p>
      <text:p text:style-name="ifm_p_mt.3.76mm_ifm">De adjunct-griffier van de commissie,<text:line-break/>Lips</text:p>
      <text:h text:style-name="ifm_p_font.bold_mt.3.76mm_page.break-before_ifm" text:outline-level="1">I Vragen en opmerkingen vanuit de fracties</text:h>
      <text:p text:style-name="ifm_p_mt.3.76mm_ifm">De leden van de VVD-fractie hebben kennisgenomen van de Wijziging verordening centrale effectenbewaarinstellingen. Deze leden steunen de inzet om belemmeringen voor grensoverschrijdende financiële dienstverlening weg te nemen en zijn daarom ook voorstander van het harmoniseren van regels voor settlement van (internationale) effectentransacties.</text:p>
      <text:p text:style-name="ifm_p_mt.3.76mm_ifm">De leden van de VVD-fractie lezen dat het kabinet zal pleiten voor efficiënt en doelgericht toezicht, waarin een voldoende effectieve samenwerking tussen toezichthouders op basis van gelijkwaardigheid wordt gerealiseerd. Kan het kabinet aangeven wat hiermee concreet wordt bedoeld? Met welk resultaat is het kabinet tevreden? Verder lezen deze leden dat het kabinet van mening is dat een buy-in regime alleen selectief en als last resort ingezet zou moeten worden. Deze leden steunen daarbij de inzet van het kabinet om het mogelijk te maken om bij de invoering van het buy-in regime te kunnen differentiëren naar verschillende effecten en markten.</text:p>
      <text:p text:style-name="ifm_p_mt.3.76mm_ifm">De leden van de D66-fractie hebben met interesse kennisgenomen van de vijf onderwerpen ter wijziging van de verordening centrale effectenbewaarinstellingen waar in het voorliggende fiche over wordt gesproken. Deze leden hebben nog enkele vragen en opmerkingen bij deze brief.</text:p>
      <text:p text:style-name="ifm_p_mt.3.76mm_ifm">Ook de leden van de D66-fractie onderschrijven, met het kabinet, de doelstellingen van de kapitaalmarktunie. Deze leden delen de twijfel over of toezichtscolleges oprichten te allen tijde nuttig en noodzakelijk is. Kan het kabinet toelichten waarom een toezichtscollege noodzakelijk zou zijn en het toezicht niet slechts door de Europese Autoriteit voor Effecten en Markten (ESMA) kan worden uitgevoerd, met ondersteuning van de nationale toezichthouders?</text:p>
      <text:p text:style-name="ifm_p_mt.3.76mm_ifm">Vanwege de nadelen van het buy-in-regime die worden genoemd, begrijpen de leden van de D66-fractie de inzet van het kabinet om een mogelijkheid tot differentiatie te introduceren naar effecten en markten. Deze leden vragen naar de manier waarop deze maatregel relateert aan de processen bij de Bank voor Internationale Betalingen (Bank for International Settlements, BIS). Wordt er samengewerkt met de BIS bij erkenning van derdeland-CSD’s (Central Security Depositories)?</text:p>
      <text:p text:style-name="ifm_p_mt.3.76mm_ifm">Voorts begrijpen de leden van de D66-fractie dat enkele technische details ingevuld kunnen worden door onder meer nationale toezichthouders. Deze leden vragen naar de Nederlandse inzet om te komen tot een goede samenwerking tussen de diverse nationale toezichthouders en de andere bevoegde autoriteiten om te zorgen voor een homogene set aan technische details om de efficiëntie van de regelgeving ten aanzien van centrale effectenbewaarinstellingen te maximaliseren.</text:p>
      <text:p text:style-name="ifm_p_mt.3.76mm_ifm">De leden van de PVV-fractie hebben kennisgenomen van de Fiche Wijziging verordening centrale effectenbewaarinstellingen.</text:p>
      <text:p text:style-name="ifm_p_mt.3.76mm_ifm">Naar aanleiding van het fiche brengen de leden van de PVV-fractie het volgende naar voren.</text:p>
      <text:p text:style-name="ifm_p_mt.3.76mm_ifm">De leden van de PVV-fractie merken allereerst op dat de paspoortprocedure wordt vervangen door de notificatieprocedure. De leden van de PVV-fractie vragen het kabinet om een nadere toelichting van de notificatieprocedure en de meerwaarde daarvan ten opzichte van de paspoortprocedure, anders dan dat er meer uniforme regels komen.</text:p>
      <text:p text:style-name="ifm_p_mt.3.76mm_ifm">De leden van de PVV-fractie willen voorts weten welke risico’s het verruimen van de bevoegdheden voor CSD’s om bancaire nevendiensten te ontplooien met zich mee kan brengen en hoe hiermee zal worden omgegaan.</text:p>
      <text:p text:style-name="ifm_p_mt.3.76mm_ifm">De leden van de PVV-fractie willen verder weten hoe bewerkstelligd zal worden dat met deze wijziging enerzijds de kosten en lasten worden gereduceerd en anderzijds de financiële stabiliteit niet onder druk komt te staan.</text:p>
      <text:p text:style-name="ifm_p_mt.3.76mm_ifm">De leden van de PVV-fractie vragen ten slotte wanneer een verplichte buy-in naar verwachting in werking zal treden. Wat is de meerwaarde hiervan en op welke wijze zal duidelijk worden gemaakt dat de buy-in regime als last resort moet worden ingezet?</text:p>
      <text:p text:style-name="ifm_p_mt.3.76mm_ifm">De leden van de ChristenUnie-fractie hebben met belangstelling kennisgenomen van het BNC-fiche Wijziging verordening centrale effectenbewaarinstellingen. Deze leden lezen dat het kabinet inschat dat de huidige generieke afspraken over het buy-in regime zo veel potentiële nadelen kennen dat dit buy-in regime niet opweegt tegen het aantal settlement fails dat dit regime in potentie zal voorkomen. Naar aanleiding hiervan vragen deze leden het kabinet deze afweging toe te lichten door de potentiële nadelen die het kabinet in het buy-in regime ziet te spec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Wijziging verordening centrale effectenbewaarinstellingen (Kamerstuk 22112-3402)</dc:title>
    <meta:user-defined meta:name="OVERHEIDop.ParlID/DC.identifier">nds-tk-2022D206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3</meta:user-defined>
    <meta:user-defined meta:name="DC.title">Inbreng verslag van een schriftelijk overleg over fiche: Wijziging verordening centrale effectenbewaarinstellingen (Kamerstuk 22112-3402)</meta:user-defined>
    <meta:user-defined meta:name="OVERHEIDop.publicationIssue">2022D20691</meta:user-defined>
    <meta:user-defined meta:name="DCTERMS.W3CDTF/DCTERMS.available">2022-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