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20341</text:p>
        </draw:text-box>
      </draw:frame>
      <text:p text:style-name="ifm_p_font.bold_size.12.26pt_indent.-58.5mm_ifm">2022D20341<text:tab/><text:span text:style-name="ifm_span_font.roman_size.9.06pt_ifm">Aan de Voorzitter van de Tweede Kamer der Staten-Generaal</text:span></text:p>
      <text:p text:style-name="ifm_p_mt.3.76mm_ifm">Den Haag, 19 mei 2022</text:p>
      <text:p text:style-name="ifm_p_mt.3.76mm_ifm">Hierbij stuur ik u een antwoord op het verzoek van de commissie van 24 februari 2022 over de stand van zaken van het Landschapsplan A8-A9. In de bijlage leest u mijn reactie aan de provincie Noord-Holland en de verdere procedure richting UNESCO<text:note text:id="ID-1030192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Staatssecretaris van Onderwijs, Cultuur en Wetenschap,<text:line-break/>G.<text:s/>Uslu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Reactie op verzoek commissie over de stand van zaken van het Landschapsplan A8-A9</dc:title>
    <meta:user-defined meta:name="OVERHEIDop.ParlID/DC.identifier">nds-tk-2022D20341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5-19</meta:user-defined>
    <meta:user-defined meta:name="DC.title">Reactie op verzoek commissie over de stand van zaken van het Landschapsplan A8-A9</meta:user-defined>
    <meta:user-defined meta:name="OVERHEIDop.publicationIssue">2022D20341</meta:user-defined>
    <meta:user-defined meta:name="DCTERMS.W3CDTF/DCTERMS.available">2022-05-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