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0229</text:p>
        </draw:text-box>
      </draw:frame>
      <text:p text:style-name="ifm_p_font.bold_size.12.26pt_indent.-58.5mm_ifm">2022D20229<text:tab/>LIJST VAN VRAGEN</text:p>
      <text:p text:style-name="ifm_p_mt.3.76mm_ifm">De vaste commissie voor Defensie heeft een aantal vragen voorgelegd aan de Staatssecretaris van Defensie over de brief inzake de Onderzoeksfase (B-fase) van het project «ESSM Block 2 Verwerving en Integratie» (Kamerstuk 27 830, nr. 355).</text:p>
      <text:p text:style-name="ifm_p_mt.5.08mm_ifm">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 de Kamerbrief van 10 november 2020 (Kamerstuk 27 830 nr. 322) werd gerept over verschillende niveaus van integratie van de ESSM Block 2. Waarom is de noodzaak van een nieuwe Active Phased Array Radar (APAR) er nu wel voor ESSM Block 2, aangezien Defensie in 2018 nog uitging van de meest eenvoudige integratie, zonder de noodzaak van een nieuwe radar te vermelden?</text:p>
          </table:table-cell>
        </table:table-row>
        <table:table-row>
          <table:table-cell table:style-name="table.cell.top">
            <text:p text:style-name="text.cell.7.left">2</text:p>
          </table:table-cell>
          <table:table-cell table:style-name="table.cell.top.pleft.pright">
            <text:p text:style-name="text.cell.7.left">Zonder ESSM Block 2 en APAR Block 2 kunnen de fregatten volgens defensie niet ingezet worden in een gebied waar dreiging is van moderne antischipraketten. Vanaf wanneer voldoet ESSM niet meer als verdediging van het Luchtverdedigings- en commandofregat (LCF) tegen dergelijke wapens?</text:p>
          </table:table-cell>
        </table:table-row>
        <table:table-row>
          <table:table-cell table:style-name="table.cell.top">
            <text:p text:style-name="text.cell.7.left">3</text:p>
          </table:table-cell>
          <table:table-cell table:style-name="table.cell.top.pleft.pright">
            <text:p text:style-name="text.cell.7.left">Heeft het besluit om twee schepen niet te voorzien van de nieuwe ESSM gevolgen voor de plannen om SM-2 Block IIIC aan te schaff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onderzoeksfase (B-fase) van het project ‘ESSM Block 2 Verwerving en Integratie’ (Kamerstuk 27830-355)</dc:title>
    <meta:user-defined meta:name="OVERHEIDop.ParlID/DC.identifier">nds-tk-2022D202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9</meta:user-defined>
    <meta:user-defined meta:name="DC.title">Lijst van vragen over onderzoeksfase (B-fase) van het project ‘ESSM Block 2 Verwerving en Integratie’ (Kamerstuk 27830-355)</meta:user-defined>
    <meta:user-defined meta:name="OVERHEIDop.publicationIssue">2022D20229</meta:user-defined>
    <meta:user-defined meta:name="DCTERMS.W3CDTF/DCTERMS.available">2022-05-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