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19553</text:p>
        </draw:text-box>
      </draw:frame>
      <text:p text:style-name="ifm_p_font.bold_size.12.26pt_indent.-58.5mm_ifm">2022D19553<text:tab/><text:span text:style-name="ifm_span_font.roman_size.9.06pt_ifm">Aan de Voorzitter van de Tweede Kamer der Staten-Generaal</text:span></text:p>
      <text:p text:style-name="ifm_p_mt.3.76mm_ifm">Den Haag, 17 mei 2022</text:p>
      <text:p text:style-name="ifm_p_mt.3.76mm_ifm">De twaalfde Ministeriële Conferentie van de WTO (MC12) staat van 12 tot en met 15 juni 2022 gepland in Genève, Zwitserland. De conferentie zou plaatsvinden in november 2021 in Genève, maar werd vanwege de verspreiding van de omicronvariant uitgesteld.</text:p>
      <text:p text:style-name="ifm_p_mt.3.76mm_ifm">Het is gebruikelijk dat het Koninkrijk wordt vertegenwoordigd door een breed samengestelde delegatie. Daarbij wordt deelname van een afvaardiging van het Nederlandse Parlement op prijs gesteld.</text:p>
      <text:p text:style-name="ifm_p_mt.3.76mm_ifm">De realiteit van een conferentie tijdens een pandemie en tegen de achtergrond van de Russische invasie van Oekraïne zorgt er echter voor dat er nog veel onzeker is over de conferentie. Het officiële programma is nog niet met de WTO-leden gedeeld. Hoewel de Ministeriële Conferentie fysiek plaats zal vinden, is het nog onduidelijk of er restricties zullen zijn aan het aantal deelnemers. De voorzitter van de General Council heeft in ieder geval aangegeven dat het een zakelijke, gestroomlijnde conferentie zal worden. De verwachting is dat het exacte format en programma pas laat bekend zullen worden gemaakt.</text:p>
      <text:p text:style-name="ifm_p_mt.3.76mm_ifm">Niettegenstaande voornoemde onzekerheden informeer ik u graag over de stand van zaken en leg u ook graag de vraag voor of leden van de Tweede Kamer voornemens zijn deel te nemen aan de Conferentie in Genève. Het Ministerie van Buitenlandse Zaken zal de registratie van de deelnemende leden van uw Kamer verzorgen. De kosten voor reis- en verblijf zijn voor rekening van delegatieleden zelf. Zij dienen ook zelf zorg te dragen voor vlucht, hotel en eventuele verzekeringen.</text:p>
      <text:p text:style-name="ifm_p_mt.3.76mm_ifm">De afgevaardigden van het Nederlandse Parlement zullen – in de hoedanigheid van buitengewoon adviseur – in de Nederlandse delegatie worden opgenomen, maar de mogelijkheden voor fysieke deelname aan de conferentie zelf zijn nog onbekend. Wel zullen er dagelijks in Genève briefings worden georganiseerd voor alle delegatieleden en zal de Permanente Vertegenwoordiging werkplekken en andere logistieke ondersteuning kunnen bieden.</text:p>
      <text:p text:style-name="ifm_p_mt.3.76mm_ifm">Indien uw Kamer een vertegenwoordiging stuurt verzoek ik u mij op de hoogte te stellen van de namen van de leden van uw Kamer die de conferentie zullen bijwonen. Met het oog op de nationale coördinatie van aanmelding verzoek ik u daarom mij uiterlijk 24 mei a.s. uitsluitsel te geven.</text:p>
      <text:p text:style-name="ifm_p_mt.3.76mm_ifm">Als contactpersoon treedt op de heer M.F.T. R.B. van de directie Internationale Marktordening en Handelspolitiek van het Ministerie van Buitenlandse Zaken.</text:p>
      <text:p text:style-name="ifm_p_mt.3.76mm_ifm">Een gelijkluidende brief is gezonden aan de Voorzitter van de Eerste Kamer. </text:p>
      <text:p text:style-name="ifm_p_mt.5.08mm_ifm">De Minister voor Buitenlandse Handel en Ontwikkelingssamenwerking,<text:line-break/>E.N.A.J.<text:s/>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legatie WTO-conferentie in Genève, Zwitserland, van 12 tot en met 15 juni 2022</dc:title>
    <meta:user-defined meta:name="OVERHEIDop.ParlID/DC.identifier">nds-tk-2022D195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7</meta:user-defined>
    <meta:user-defined meta:name="DC.title">Delegatie WTO-conferentie in Genève, Zwitserland, van 12 tot en met 15 juni 2022</meta:user-defined>
    <meta:user-defined meta:name="OVERHEIDop.publicationIssue">2022D19553</meta:user-defined>
    <meta:user-defined meta:name="DCTERMS.W3CDTF/DCTERMS.available">2022-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