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18453</text:p>
        </draw:text-box>
      </draw:frame>
      <text:p text:style-name="ifm_p_font.bold_size.12.26pt_indent.-58.5mm_ifm">2022D18453<text:tab/><text:span text:style-name="ifm_span_font.roman_size.9.06pt_ifm">Aan de Voorzitter van de Tweede Kamer der Staten-Generaal</text:span></text:p>
      <text:p text:style-name="ifm_p_mt.3.76mm_ifm">Den Haag, 11 mei 2022</text:p>
      <text:p text:style-name="ifm_p_mt.3.76mm_ifm">Zoals gevraagd bij de procedurevergadering van de vaste commissie voor Financiën van 9 maart stuur ik u hierbij een afschrift van de antwoordbrief aan de Vereniging van Schouwburg- en Concertgebouwdirecties over btw op livestreaming van voorstellingen en concerten<text:note text:id="ID-1029468-d36e7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Financiën,<text:line-break/>M.L.A. van<text:s/>Rij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actie op verzoek commissie over een afschrift van de antwoordbrief aan de Vereniging van Schouwburg- en Concertgebouwdirecties over btw op livestreaming van voorstellingen en concerten</dc:title>
    <meta:user-defined meta:name="OVERHEIDop.ParlID/DC.identifier">nds-tk-2022D1845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11</meta:user-defined>
    <meta:user-defined meta:name="DC.title">Reactie op verzoek commissie over een afschrift van de antwoordbrief aan de Vereniging van Schouwburg- en Concertgebouwdirecties over btw op livestreaming van voorstellingen en concerten</meta:user-defined>
    <meta:user-defined meta:name="OVERHEIDop.publicationIssue">2022D18453</meta:user-defined>
    <meta:user-defined meta:name="DCTERMS.W3CDTF/DCTERMS.available">2022-05-1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Cultuur en recreatie | Cultuur</meta:user-defined>
    <meta:user-defined meta:name="OVERHEIDop.versieInformatie"/>
  </office:meta>
</office:document-meta>
</file>