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18343</text:p>
        </draw:text-box>
      </draw:frame>
      <text:p text:style-name="ifm_p_font.bold_size.12.26pt_indent.-58.5mm_ifm">2022D18343<text:tab/>LIJST VAN VRAGEN</text:p>
      <text:p text:style-name="ifm_p_mt.3.76mm_ifm">De vaste commissie voor Infrastructuur en Waterstaat heeft een aantal vragen voorgelegd aan de Minister van Infrastructuur en Waterstaat over de 21<text:span text:style-name="ifm_span_font.superscript_ifm">e</text:span> Voortgangsrapportage Tweede Hoogwaterbeschermingsprogramma en Accountantsrapport bij Voortgangsrapportage 21 Hoogwaterbeschermingsprogramma (zie bijlage) (Kamerstuk 32 698, nr. 66).</text:p>
      <text:p text:style-name="ifm_p_mt.5.08mm_ifm">De voorzitter van de commissie,<text:line-break/>Tjeerd de<text:s/>Groot</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Kunt u toelichten hoe het gesteld is met de actuele veiligheid van de Markermeerdijk nu het project zoveel vertraging heeft opgelopen? Ontstaan er door de versterkingsoperatie zelf (tijdelijke) risico's?</text:p>
          </table:table-cell>
        </table:table-row>
        <table:table-row>
          <table:table-cell table:style-name="table.cell.top">
            <text:p text:style-name="text.cell.7.left">2</text:p>
          </table:table-cell>
          <table:table-cell table:style-name="table.cell.top.pleft.pright">
            <text:p text:style-name="text.cell.7.left">Kunt u toelichten hoe het nu gesteld is met het draagvlak onder bewoners en belanghebbenden met betrekking tot de plannen en de uitvoering van de versterking van de Markermeerdijk? Zijn de eerdere bezwaren en conflicten opgelost?</text:p>
          </table:table-cell>
        </table:table-row>
        <table:table-row>
          <table:table-cell table:style-name="table.cell.top">
            <text:p text:style-name="text.cell.7.left">3</text:p>
          </table:table-cell>
          <table:table-cell table:style-name="table.cell.top.pleft.pright">
            <text:p text:style-name="text.cell.7.left">Kunt u toelichten wat de gevolgen zijn (tijd, kosten, werkwijze, et cetera) van de aangetroffen PFAS-vervuiling bij de Markermeerdijk? Is na de eerdere fraude met thermisch gereinigde grond nu beter toezicht op milieuvervuiling?</text:p>
          </table:table-cell>
        </table:table-row>
        <table:table-row>
          <table:table-cell table:style-name="table.cell.top">
            <text:p text:style-name="text.cell.7.left">4</text:p>
          </table:table-cell>
          <table:table-cell table:style-name="table.cell.top.pleft.pright">
            <text:p text:style-name="text.cell.7.left">Kunt u de onderbouwing van de resterende nog te onderbouwen meerkosten van 57 miljoen euro bij het project Markermeerdijk Hoorn-Edam-Amsterdam met de Kamer delen?</text:p>
          </table:table-cell>
        </table:table-row>
        <table:table-row>
          <table:table-cell table:style-name="table.cell.top">
            <text:p text:style-name="text.cell.7.left">5</text:p>
          </table:table-cell>
          <table:table-cell table:style-name="table.cell.top.pleft.pright">
            <text:p text:style-name="text.cell.7.left">Wanneer verwacht u de uitkomsten van de gesprekken tussen het Hoogheemraadschap en de programmadirectie Hoogwaterbeschermingsprogramma (HWBP) over de onderbouwing van de overige meerkosten bij het project Markermeerdijk Hoorn-Edam-Amsterdam (73 miljoen euro) met de Kamer te kunnen delen?</text:p>
          </table:table-cell>
        </table:table-row>
        <table:table-row>
          <table:table-cell table:style-name="table.cell.top">
            <text:p text:style-name="text.cell.7.left">6</text:p>
          </table:table-cell>
          <table:table-cell table:style-name="table.cell.top.pleft.pright">
            <text:p text:style-name="text.cell.7.left">Welke financiële en operationele effecten verwacht u bij het project Markermeerdijk Hoorn-Edam-Amsterdam van de vertraging naar aanleiding van de werkzaamheden bij het dijktraject Durgerdam, de PFAS-problematiek en de coronacrisis?</text:p>
          </table:table-cell>
        </table:table-row>
        <table:table-row>
          <table:table-cell table:style-name="table.cell.top">
            <text:p text:style-name="text.cell.7.left">7</text:p>
          </table:table-cell>
          <table:table-cell table:style-name="table.cell.top.pleft.pright">
            <text:p text:style-name="text.cell.7.left">Welke ordegrootte financiële effecten verwacht u bij het project Markermeerdijk Hoorn-Edam-Amsterdam van de vertraging naar aanleiding van de werkzaamheden bij het dijktraject Durgerdam, de PFAS-problematiek en de coronacrisis?</text:p>
          </table:table-cell>
        </table:table-row>
        <table:table-row>
          <table:table-cell table:style-name="table.cell.top">
            <text:p text:style-name="text.cell.7.left">8</text:p>
          </table:table-cell>
          <table:table-cell table:style-name="table.cell.top.pleft.pright">
            <text:p text:style-name="text.cell.7.left">Hoe verhoudt de reservering van 60 miljoen euro op het Deltafonds zich tot het resterende deel van de claim bij het project Markermeerdijk Hoorn-Edam-Amsterdam (73 miljoen euro) plus de eventuele effecten van een oplossing voor verzakkende woningen bij dijktraject Durgerdam, de PFAS-vervuiling en de gevolgen van corona? Welk deel hiervan valt binnen de reservering voor onbenoemde risico’s? Zal het budget van het Tweede Hoogwaterbeschermingsprogramma hiervoor eventueel verder moeten worden verhoogd?</text:p>
          </table:table-cell>
        </table:table-row>
        <table:table-row>
          <table:table-cell table:style-name="table.cell.top">
            <text:p text:style-name="text.cell.7.left">9</text:p>
          </table:table-cell>
          <table:table-cell table:style-name="table.cell.top.pleft.pright">
            <text:p text:style-name="text.cell.7.left">Wanneer verwacht u de onderbouwing van de meerkosten van 73 miljoen euro gereed te hebben en met de Kamer te kunnen delen?</text:p>
          </table:table-cell>
        </table:table-row>
        <table:table-row>
          <table:table-cell table:style-name="table.cell.top">
            <text:p text:style-name="text.cell.7.left">10</text:p>
          </table:table-cell>
          <table:table-cell table:style-name="table.cell.top.pleft.pright">
            <text:p text:style-name="text.cell.7.left">Waarom is in de voortgangsrapportage geen financieel risico benoemd en gekwantificeerd bij het project Kinderdijk-Schoonhovenseveer, terwijl hier op basis van de aanbiedingsbrief wel aanleiding voor lijkt te zijn?</text:p>
          </table:table-cell>
        </table:table-row>
        <table:table-row>
          <table:table-cell table:style-name="table.cell.top">
            <text:p text:style-name="text.cell.7.left">11</text:p>
          </table:table-cell>
          <table:table-cell table:style-name="table.cell.top.pleft.pright">
            <text:p text:style-name="text.cell.7.left">Wanneer wordt voltooiing van het dijkherstel bij het project Eemdijken – Zuidelijke Randmeren verwacht?</text:p>
          </table:table-cell>
        </table:table-row>
        <table:table-row>
          <table:table-cell table:style-name="table.cell.top">
            <text:p text:style-name="text.cell.7.left">12</text:p>
          </table:table-cell>
          <table:table-cell table:style-name="table.cell.top.pleft.pright">
            <text:p text:style-name="text.cell.7.left">Kunt u aangeven welke varianten bekeken zijn om het probleem met de losliggende dijkbekleding bij het project Waddenzeedijk Friese Kust aan te pakken? Waarom is gekozen voor het huidige voorkeursalternatief? Waarom zijn andere alternatieven afgevallen? Kunt u uiteenzetten wat dit voorkeursalternatief inhoud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21e Voortgangsrapportage Tweede Hoogwaterbeschermingsprogramma (Kamerstuk 32698-66)</dc:title>
    <meta:user-defined meta:name="OVERHEIDop.ParlID/DC.identifier">nds-tk-2022D183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1</meta:user-defined>
    <meta:user-defined meta:name="DC.title">Lijst van vragen over de 21e Voortgangsrapportage Tweede Hoogwaterbeschermingsprogramma (Kamerstuk 32698-66)</meta:user-defined>
    <meta:user-defined meta:name="OVERHEIDop.publicationIssue">2022D18343</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