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17260</text:p>
        </draw:text-box>
      </draw:frame>
      <text:p text:style-name="ifm_p_font.bold_size.12.26pt_indent.-58.5mm_ifm">2022D17260<text:tab/>LIJST VAN VRAGEN</text:p>
      <text:p text:style-name="ifm_p_mt.3.76mm_ifm">De vaste commissie voor Financiën heeft over een brief van de Staatssecretaris van Financiën inzake het handhavingsbesluit van de Autoriteit Persoonsgegevens naar aanleiding van verwerkingen van persoonsgegevens in de Fraudesignaleringsvoorziening (FSV) van de Belastingdienst (Kamerstuk 31 066, nr. 1001) de navolgende vragen ter beantwoording aan de Staatssecretaris voorgelegd.</text:p>
      <text:p text:style-name="ifm_p_mt.5.08mm_ifm">De voorzitter van de commissie,<text:line-break/>Tielen</text:p>
      <text:p text:style-name="ifm_p_mt.3.76mm_ifm">De griffier van de commissie,<text:line-break/>Weeb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ort een handhavingsbesluit niet vergezeld te gaan van een deadline voor het anders inrichten van de gegevensverwerking in het signalenproces voor het toezicht, zodat wordt voldaan aan de wet- en regelgeving? Zo nee, waarom niet?</text:p>
          </table:table-cell>
        </table:table-row>
        <table:table-row>
          <table:table-cell table:style-name="table.cell.top">
            <text:p text:style-name="text.cell.7.left">2</text:p>
          </table:table-cell>
          <table:table-cell table:style-name="table.cell.top.pleft.pright">
            <text:p text:style-name="text.cell.7.left">De Autoriteit Persoonsgegevens (AP) heeft vastgesteld dat de Belastingdienst de Algemene verordening gegevensbescherming (AVG) op tal van punten heeft overtreden en overweegt daarbij: «De AP stelt vast dat dit wijst op aanhoudende problemen van structurele aard die tot geen andere conclusie kunnen leiden dan dat bij de Belastingdienst, de ambtelijke leiding van departement en de Minister jarenlang sprake is (geweest) van een brede onachtzaamheid, nalatigheid en zélfs discriminatoir en daarmee onbehoorlijk handelen bij de toepassing van wettelijke regels omtrent gegevensbescherming.»</text:p>
            <text:p text:style-name="text.cell.7.left">Wordt de civielrechtelijke onrechtmatigheid van het handelen en/of nalaten van de Belastingdienst jegens de betrokkenen van wie persoonsgegevens in de Fraudesignaleringsvoorziening (FSV) zijn verwerkt, erkend en zal de werkelijk door betrokkenen geleden schade worden vergoed?</text:p>
          </table:table-cell>
        </table:table-row>
        <table:table-row>
          <table:table-cell table:style-name="table.cell.top">
            <text:p text:style-name="text.cell.7.left">3</text:p>
          </table:table-cell>
          <table:table-cell table:style-name="table.cell.top.pleft.pright">
            <text:p text:style-name="text.cell.7.left">Klopt het dat het kabinet zich niet verzet tegen de in de vorige vraag geciteerde conclusie van de AP, niet in beroep gaat tegen de boete en deze conclusie dus vast staat en wordt overgenomen door het kabinet?</text:p>
          </table:table-cell>
        </table:table-row>
        <table:table-row>
          <table:table-cell table:style-name="table.cell.top">
            <text:p text:style-name="text.cell.7.left">4</text:p>
          </table:table-cell>
          <table:table-cell table:style-name="table.cell.top.pleft.pright">
            <text:p text:style-name="text.cell.7.left">Worden betrokken (rechts)personen die opgenomen zijn (geweest) in de FSV per ommegaande daarover schriftelijk geïnformeerd?</text:p>
          </table:table-cell>
        </table:table-row>
        <table:table-row>
          <table:table-cell table:style-name="table.cell.top">
            <text:p text:style-name="text.cell.7.left">5</text:p>
          </table:table-cell>
          <table:table-cell table:style-name="table.cell.top.pleft.pright">
            <text:p text:style-name="text.cell.7.left">In het onderzoeksrapport van de AP wordt onder 3.4.2 een medewerker van het team Intensief Toezicht binnen Particulieren als volgt geciteerd: «In de loop van de jaren is onder andere het CAF ontstaan binnen de Belastingdienst. Ook in 2013. Met de samenwerking tussen CAF en systeemfraude IH, dus binnen Particulieren, zijn er ook bepaalde verbeterslagen gemaakt en andere applicaties gebruikt voor het onderkennen van georganiseerd systeemfraude. Daarom was het niet meer nodig om bijvoorbeeld in FSV per BSN het IP-adres op te nemen en zo te onderkennen als samenhang zou kunnen zijn tussen individuele signalen. Daarvoor was FSV voor ons achterhaald als Particulieren zijnde.[...]». Welke andere applicaties zijn of worden gebruikt voor het onderkennen van georganiseerde systeemfraude en worden in deze applicaties bijzondere persoonsgegevens verwerkt? Kunt u een uitputtende lijst geven van applicaties die sinds 2010 zijn gebruikt?</text:p>
          </table:table-cell>
        </table:table-row>
        <table:table-row>
          <table:table-cell table:style-name="table.cell.top">
            <text:p text:style-name="text.cell.7.left">6</text:p>
          </table:table-cell>
          <table:table-cell table:style-name="table.cell.top.pleft.pright">
            <text:p text:style-name="text.cell.7.left">Worden in de in de vorige vraag bedoelde andere applicaties persoonsgegevens verwerkt die informatie geven over etniciteit, nationaliteit, afkomst, gezondheid, strafrechtelijke veroordeling? Zo ja, in welke applicaties worden of werden deze gegevens verwerkt?</text:p>
          </table:table-cell>
        </table:table-row>
        <table:table-row>
          <table:table-cell table:style-name="table.cell.top">
            <text:p text:style-name="text.cell.7.left">7</text:p>
          </table:table-cell>
          <table:table-cell table:style-name="table.cell.top.pleft.pright">
            <text:p text:style-name="text.cell.7.left">Welke applicaties binnen de Belastingdienst maken of maakten gebruik van profilering in de zin van de Algemene verordening gegevensbescherming (AVG)? Van welke profileringscriteria was sprake?</text:p>
          </table:table-cell>
        </table:table-row>
        <table:table-row>
          <table:table-cell table:style-name="table.cell.top">
            <text:p text:style-name="text.cell.7.left">8</text:p>
          </table:table-cell>
          <table:table-cell table:style-name="table.cell.top.pleft.pright">
            <text:p text:style-name="text.cell.7.left">Is er, nu de AP discriminatoire verwerking heeft geconstateerd, aanleiding om opnieuw aangifte wegens het plegen van strafbare feiten te doen? Waarop baseert u uw conclusie in uw antwoord?</text:p>
          </table:table-cell>
        </table:table-row>
        <table:table-row>
          <table:table-cell table:style-name="table.cell.top">
            <text:p text:style-name="text.cell.7.left">9</text:p>
          </table:table-cell>
          <table:table-cell table:style-name="table.cell.top.pleft.pright">
            <text:p text:style-name="text.cell.7.left">Kunnen alle verslagen van overleg van betrokken teams (waaronder mede begrepen, zonder hiertoe beperkt te zijn, Bi&amp;a, Landelijke Stuurgroep Interventieteams, Expertisecentrum Fraude, Manifestgroep en Broedkamer), managementverslagen en besluitvorming betreffende de vaststelling van selectiecriteria, frauderisicocriteria, risicoclassificatiemodellen en profileringscriteria beschikbaar worden gesteld?</text:p>
          </table:table-cell>
        </table:table-row>
        <table:table-row>
          <table:table-cell table:style-name="table.cell.top">
            <text:p text:style-name="text.cell.7.left">10</text:p>
          </table:table-cell>
          <table:table-cell table:style-name="table.cell.top.pleft.pright">
            <text:p text:style-name="text.cell.7.left">Kunnen ook de handleidingen die in gebruik zijn of waren bij de in de vorige vraag bedoelde teams betreffende selectiecriteria, frauderisico criteria, risicoclassificatiemodellen en profileringscriteria beschikbaar worden gesteld?</text:p>
          </table:table-cell>
        </table:table-row>
        <table:table-row>
          <table:table-cell table:style-name="table.cell.top">
            <text:p text:style-name="text.cell.7.left">11</text:p>
          </table:table-cell>
          <table:table-cell table:style-name="table.cell.top.pleft.pright">
            <text:p text:style-name="text.cell.7.left">Heeft de toenmalige Staatssecretaris van Sociale Zaken en Werkgelegenheid in 2004 deelgenomen of sturing gegeven aan de Landelijke Stuurgroep Interventieteams, naar welke is verwezen in het rapport van de Wetenschappelijke Raad voor het Regeringsbeleid uit 2016 («Big Data voor Fraudebestrijding»)?</text:p>
          </table:table-cell>
        </table:table-row>
        <table:table-row>
          <table:table-cell table:style-name="table.cell.top">
            <text:p text:style-name="text.cell.7.left">12</text:p>
          </table:table-cell>
          <table:table-cell table:style-name="table.cell.top.pleft.pright">
            <text:p text:style-name="text.cell.7.left">Kunnen alle notulen van de vergaderingen van de Landelijke Stuurgroep Interventieteams ter beschikking worden gesteld?</text:p>
          </table:table-cell>
        </table:table-row>
        <table:table-row>
          <table:table-cell table:style-name="table.cell.top">
            <text:p text:style-name="text.cell.7.left">13</text:p>
          </table:table-cell>
          <table:table-cell table:style-name="table.cell.top.pleft.pright">
            <text:p text:style-name="text.cell.7.left">Welke rol heeft de Manifestgroep-fraude analyse bij het vaststellen van frauderisicoprofielen? Zijn deze risicoprofielen gebruikt bij het project Detectie aan de Poort?</text:p>
          </table:table-cell>
        </table:table-row>
        <table:table-row>
          <table:table-cell table:style-name="table.cell.top">
            <text:p text:style-name="text.cell.7.left">14</text:p>
          </table:table-cell>
          <table:table-cell table:style-name="table.cell.top.pleft.pright">
            <text:p text:style-name="text.cell.7.left">Bent u bekend met de uitspraken van een medewerker van de Vereniging Nederlandse Gemeenten (VNG) die betrokken is bij de Landelijke Stuurgroep Interventieteams in het artikel «Met de LSI kom je echt achter de voordeur» september 2020<text:span text:style-name="ifm_span_font.superscript_ifm"><text:bookmark-ref text:reference-format="text" text:ref-name="ID-1028415-d36e210">1</text:bookmark-ref></text:span>: «Een gemeente kan namelijk door een project te starten onder de vlag van de LSI toegang krijgen tot relevante informatie van ketenpartners zoals de Belastingdienst, Inspectie SZW, UWV, IND, SVB en ook de politie kan aansluiten. Je kunt je voorstellen dat er dan een veel completer beeld ontstaat over misstanden en problematiek in een wijk of op een adres. Je komt echt achter de voordeur en daarmee kun je als gemeente in samenwerking met de ketenpartners veel gerichter actie ondernemen.»»? Kunt u op deze uitspraken reageren?</text:p>
          </table:table-cell>
        </table:table-row>
        <table:table-row>
          <table:table-cell table:style-name="table.cell.top">
            <text:p text:style-name="text.cell.7.left">15</text:p>
          </table:table-cell>
          <table:table-cell table:style-name="table.cell.top.pleft.pright">
            <text:p text:style-name="text.cell.7.left">Tot welke informatie van de Belastingdienst heeft de Landelijke Stuurgroep Interventieteams (LSI) toegang? Is informatie uit de FSV via de weg van de LSI gedeeld? Zo ja, welke informatie? Zijn er door of met de Belastingdienst binnen het LSI algoritmen, risicoselectiecriteria, profileringen en/of profileringscriteria gedeeld? Zo ja, welke?</text:p>
          </table:table-cell>
        </table:table-row>
        <table:table-row>
          <table:table-cell table:style-name="table.cell.top">
            <text:p text:style-name="text.cell.7.left">16</text:p>
          </table:table-cell>
          <table:table-cell table:style-name="table.cell.top.pleft.pright">
            <text:p text:style-name="text.cell.7.left">Kunt u aangeven waarom al deze informatie niet boven tafel gekomen is bij de onderzoeken naar de Broedkamer in 2017 naar aanleiding van de uitzending van Zembla?</text:p>
          </table:table-cell>
        </table:table-row>
        <table:table-row>
          <table:table-cell table:style-name="table.cell.top">
            <text:p text:style-name="text.cell.7.left">17</text:p>
          </table:table-cell>
          <table:table-cell table:style-name="table.cell.top.pleft.pright">
            <text:p text:style-name="text.cell.7.left">Wordt bestuursrechtelijke aansprakelijkheid voor het onrechtmatig verwerken van persoonsgegevens in de FSV erkend en zal de werkelijk door betrokkenen geleden schade worden vergoed?</text:p>
          </table:table-cell>
        </table:table-row>
        <table:table-row>
          <table:table-cell table:style-name="table.cell.top">
            <text:p text:style-name="text.cell.7.left">18</text:p>
          </table:table-cell>
          <table:table-cell table:style-name="table.cell.top.pleft.pright">
            <text:p text:style-name="text.cell.7.left">Zijn voor Black Box of het Systeem Risico Indicatie (SyRI) ontwikkelde algoritmen, risicoclassificatiemodellen, profilerings- of selectiecriteria gebruikt in de Detectie aan de Poort systemen? Zo ja, welke en over welke periode?</text:p>
          </table:table-cell>
        </table:table-row>
        <table:table-row>
          <table:table-cell table:style-name="table.cell.top">
            <text:p text:style-name="text.cell.7.left">19</text:p>
          </table:table-cell>
          <table:table-cell table:style-name="table.cell.top.pleft.pright">
            <text:p text:style-name="text.cell.7.left">Worden data die in de systemen Black Box en SyRi werden verwerkt nog in nadere systemen van de Belastingdienst, de LSI of het Inlichtingenbureau opgeslagen of verwerkt? Zo ja, in welke periode zijn die data opgeslagen en verwerkt in elk van die systemen?</text:p>
          </table:table-cell>
        </table:table-row>
        <table:table-row>
          <table:table-cell table:style-name="table.cell.top">
            <text:p text:style-name="text.cell.7.left">20</text:p>
          </table:table-cell>
          <table:table-cell table:style-name="table.cell.top.pleft.pright">
            <text:p text:style-name="text.cell.7.left">Tot welke systemen en/of data (informatie) – bij de Belastingdienst en de Belastingdienst/Toeslagen en andere instellingen – heeft het Inlichtingenbureau toegang gehad of nog steeds toegang?</text:p>
          </table:table-cell>
        </table:table-row>
        <table:table-row>
          <table:table-cell table:style-name="table.cell.top">
            <text:p text:style-name="text.cell.7.left">21</text:p>
          </table:table-cell>
          <table:table-cell table:style-name="table.cell.top.pleft.pright">
            <text:p text:style-name="text.cell.7.left">Kunt u in een organogram weergeven welke activiteiten en verantwoordelijkheden de organisaties Belastingdienst, Landelijke Stuurgroep Interventieteams, Manifestgroep, Expertisecentrum Fraudebestrijding, VNG, politie, Inspectie SZW en Inlichtingenbureau hebben?</text:p>
          </table:table-cell>
        </table:table-row>
        <table:table-row>
          <table:table-cell table:style-name="table.cell.top">
            <text:p text:style-name="text.cell.7.left">22</text:p>
          </table:table-cell>
          <table:table-cell table:style-name="table.cell.top.pleft.pright">
            <text:p text:style-name="text.cell.7.left">Kunt u schematisch weergeven welke data en informatie de organisaties Belastingdienst, Landelijke Stuurgroep Interventieteams, Manifestgroep, Expertisecentrum Fraudebestrijding, VNG, politie, Inspectie SZW en Inlichtingenbureau met elkaar uitwisselen of met elkaar uitgewisseld hebben?</text:p>
          </table:table-cell>
        </table:table-row>
        <table:table-row>
          <table:table-cell table:style-name="table.cell.top">
            <text:p text:style-name="text.cell.7.left">23</text:p>
          </table:table-cell>
          <table:table-cell table:style-name="table.cell.top.pleft.pright">
            <text:p text:style-name="text.cell.7.left">Kunt u in een organogram weergeven welke van de volgende organisaties Belastingdienst, LSI, Manifestgroep, Expertisecentrum Fraudebestrijding, VNG, politie, Inspectie SZW en Inlichtingenbureau risicoclassificatiemodellen, profilerings- of selectiecriteria vaststellen en met elkaar uitwisselen en met elkaar uitgewisseld hebben?</text:p>
          </table:table-cell>
        </table:table-row>
        <table:table-row>
          <table:table-cell table:style-name="table.cell.top">
            <text:p text:style-name="text.cell.7.left">24</text:p>
          </table:table-cell>
          <table:table-cell table:style-name="table.cell.top.pleft.pright">
            <text:p text:style-name="text.cell.7.left">Welke algoritmen en beslismodellen zijn er binnen de Belastingdienst vanaf 2010 gebruikt en met wie is output uit die modellen gedeeld in de periode van 2010 tot nu?</text:p>
          </table:table-cell>
        </table:table-row>
        <table:table-row>
          <table:table-cell table:style-name="table.cell." table:number-columns-spanned="2">
            <text:p text:style-name="ifm_p_font.normal_size.6.93pt_mt..5mm_indent.-0.1161in_mleft.0.1161in_ifm"><text:bookmark-start text:name="ID-1028415-d36e210"/><text:span text:style-name="ifm_span_font.superscript_size.6.93pt_ifm">1</text:span><text:s/><text:bookmark-end text:name="ID-1028415-d36e210"/>https://vng.nl/nieuws/met-de-lsi-kom-je-echt-achter-de-voordeu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andhavingsbesluit Autoriteit Persoonsgegevens FSV (Kamerstuk 31066-1001)</dc:title>
    <meta:user-defined meta:name="OVERHEIDop.ParlID/DC.identifier">nds-tk-2022D1726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29</meta:user-defined>
    <meta:user-defined meta:name="DC.title">Lijst van vragen over handhavingsbesluit Autoriteit Persoonsgegevens FSV (Kamerstuk 31066-1001)</meta:user-defined>
    <meta:user-defined meta:name="OVERHEIDop.publicationIssue">2022D17260</meta:user-defined>
    <meta:user-defined meta:name="DCTERMS.W3CDTF/DCTERMS.available">2022-05-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