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7115</text:p>
        </draw:text-box>
      </draw:frame>
      <text:p text:style-name="ifm_p_font.bold_size.12.26pt_indent.-58.5mm_ifm">2022D17115<text:tab/><text:span text:style-name="ifm_span_font.roman_size.9.06pt_ifm">Aan de Voorzitter van de Tweede Kamer der Staten-Generaal</text:span></text:p>
      <text:p text:style-name="ifm_p_mt.3.76mm_ifm">Den Haag, 28 april 2022</text:p>
      <text:p text:style-name="ifm_p_mt.3.76mm_ifm">Op 12 mei a.s. staat het commissiedebat «Systeemtransitie en Klimaatbeleid na 2030» gepland. Op de agenda staan alleen enkele oudere stukken, waarbij ik voorafgaand aan het debat geen nieuwe Kamerbrief verwacht te versturen. Voor de zomer ontvangt uw Kamer een brief met de contouren van het Nationaal Plan Energiesysteem (NPE). De appreciatie van het rapport en aanbevelingen over het Nationaal Plan Energiesysteem door een onafhankelijke expertcommissie volgt eind 2022.</text:p>
      <text:p text:style-name="ifm_p_mt.3.76mm_ifm">Indien het debat na de zomer gevoerd wordt, kan de contourenbrief in het debat meegenomen worden. Dat zal naar mijn idee tot een effectievere gedachtewisseling tussen Kamer en kabinet leiden. Daarom wil ik de commissie graag in overweging geven dit commissiedebat uit te stellen.</text:p>
      <text:p text:style-name="ifm_p_mt.5.08mm_ifm">De Minister voor Klimaat en Energie,<text:line-break/>R.A.A.<text:s/>J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uitstel commissiedebat Systeemtransitie en klimaatbeleid na 2030 van 12 mei 2022</dc:title>
    <meta:user-defined meta:name="OVERHEIDop.ParlID/DC.identifier">nds-tk-2022D171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8</meta:user-defined>
    <meta:user-defined meta:name="DC.title">Verzoek uitstel commissiedebat Systeemtransitie en klimaatbeleid na 2030 van 12 mei 2022</meta:user-defined>
    <meta:user-defined meta:name="OVERHEIDop.publicationIssue">2022D17115</meta:user-defined>
    <meta:user-defined meta:name="DCTERMS.W3CDTF/DCTERMS.available">2022-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