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750*"/>
    </style:style>
    <style:style style:family="table-column" style:name="table1.tg1.col2">
      <style:table-column-properties style:rel-column-width="9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16564</text:p>
        </draw:text-box>
      </draw:frame>
      <text:p text:style-name="ifm_p_font.bold_size.12.26pt_indent.-58.5mm_ifm">2022D16564<text:tab/>LIJST VAN VRAGEN</text:p>
      <text:p text:style-name="ifm_p_mt.3.76mm_ifm">De vaste commissie voor Defensie heeft een aantal vragen voorgelegd aan de Staatssecretaris van Defensie over de Voortgangsrapportage vervanging onderzeebootcapaciteit 2022 (Kamerstuk 34 225, nr. 35).</text:p>
      <text:p text:style-name="ifm_p_ifm">De daarop door de Staatssecretaris gegeven antwoorden zijn hierbij afgedrukt.</text:p>
      <text:p text:style-name="ifm_p_mt.5.08mm_ifm">De voorzitter van de commissie,<text:line-break/>De Roon</text:p>
      <text:p text:style-name="ifm_p_mt.3.76mm_ifm">Adjunct-griffier van de commissie,<text:line-break/>Mittendorff</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Wat wordt bedoeld met het woord «kunnen» inzake het betrekken van de Nederlandse industrie en kennisinstellingen bij de waarborging van wezenlijke belangen van nationale veiligheid en Nederlandse strategische autonomie?</text:p>
          </table:table-cell>
        </table:table-row>
        <table:table-row>
          <table:table-cell table:style-name="table.cell.top">
            <text:p text:style-name="text.cell.7.left">2</text:p>
          </table:table-cell>
          <table:table-cell table:style-name="table.cell.top.pleft.pright">
            <text:p text:style-name="text.cell.7.left">Vormt betrokkenheid van Nederlandse strategische maritieme toeleveranciers een harde eis is bij de gunning van de opdracht?</text:p>
          </table:table-cell>
        </table:table-row>
        <table:table-row>
          <table:table-cell table:style-name="table.cell.top">
            <text:p text:style-name="text.cell.7.left">3</text:p>
          </table:table-cell>
          <table:table-cell table:style-name="table.cell.top.pleft.pright">
            <text:p text:style-name="text.cell.7.left">Welke aspecten van wezenlijk nationaal veiligheidsbelang en strategische autonomie worden, conform de motie-Van Wijngaarden c.s. (Kamerstuk 35 925 X, nr. 43) en de motie-Stoffer c.s. (Kamerstuk 35 570 X, nr. 30), opgenomen in de offerteaanvraag?</text:p>
          </table:table-cell>
        </table:table-row>
        <table:table-row>
          <table:table-cell table:style-name="table.cell.top">
            <text:p text:style-name="text.cell.7.left">4</text:p>
          </table:table-cell>
          <table:table-cell table:style-name="table.cell.top.pleft.pright">
            <text:p text:style-name="text.cell.7.left">Welke binnen de Nederlandse maritieme industrie aanwezige kennis en kunde kan worden aangewend voor ontwerp, bouw en instandhouding van onderzeeboten?</text:p>
          </table:table-cell>
        </table:table-row>
        <table:table-row>
          <table:table-cell table:style-name="table.cell.top">
            <text:p text:style-name="text.cell.7.left">5</text:p>
          </table:table-cell>
          <table:table-cell table:style-name="table.cell.top.pleft.pright">
            <text:p text:style-name="text.cell.7.left">Welke financiële risico's zijn er verbonden aan het ontkoppelen van de aanschaf en het onderhoud van de onderzeebootcapaciteit?</text:p>
          </table:table-cell>
        </table:table-row>
        <table:table-row>
          <table:table-cell table:style-name="table.cell.top">
            <text:p text:style-name="text.cell.7.left">6</text:p>
          </table:table-cell>
          <table:table-cell table:style-name="table.cell.top.pleft.pright">
            <text:p text:style-name="text.cell.7.left">Welke gevolgen heeft het loskoppelen van de aanschaf en het onderhoud van de onderzeebootcapaciteit voor de betrokkenheid van de Nederlandse industrie en voor de Nederlandse strategische autonomie op lange termijn?</text:p>
          </table:table-cell>
        </table:table-row>
        <table:table-row>
          <table:table-cell table:style-name="table.cell.top">
            <text:p text:style-name="text.cell.7.left">7</text:p>
          </table:table-cell>
          <table:table-cell table:style-name="table.cell.top.pleft.pright">
            <text:p text:style-name="text.cell.7.left">Is de inzet dat met het verkrijgen van gebruiksrechten door de Dienst Materiële Instandhouding (DMI) ook het intellectual property (IP) wordt overgedragen aan Nederland?</text:p>
          </table:table-cell>
        </table:table-row>
        <table:table-row>
          <table:table-cell table:style-name="table.cell.top">
            <text:p text:style-name="text.cell.7.left">8</text:p>
          </table:table-cell>
          <table:table-cell table:style-name="table.cell.top.pleft.pright">
            <text:p text:style-name="text.cell.7.left">Waarom zal het na gunning (eind 2023) naar verwachting nog zeker elf jaar duren voordat de eerste onderzeeboot wordt geleverd (2034 – 2037)?</text:p>
          </table:table-cell>
        </table:table-row>
        <table:table-row>
          <table:table-cell table:style-name="table.cell.top">
            <text:p text:style-name="text.cell.7.left">9</text:p>
          </table:table-cell>
          <table:table-cell table:style-name="table.cell.top.pleft.pright">
            <text:p text:style-name="text.cell.7.left">Wat zijn de primaire en secundaire eisen?</text:p>
          </table:table-cell>
        </table:table-row>
        <table:table-row>
          <table:table-cell table:style-name="table.cell.top">
            <text:p text:style-name="text.cell.7.left">10</text:p>
          </table:table-cell>
          <table:table-cell table:style-name="table.cell.top.pleft.pright">
            <text:p text:style-name="text.cell.7.left">Op basis waarvan worden de primaire en secundaire eisen voor de onderzeebootcapaciteit vastgesteld?</text:p>
          </table:table-cell>
        </table:table-row>
        <table:table-row>
          <table:table-cell table:style-name="table.cell.top">
            <text:p text:style-name="text.cell.7.left">11</text:p>
          </table:table-cell>
          <table:table-cell table:style-name="table.cell.top.pleft.pright">
            <text:p text:style-name="text.cell.7.left">Worden de noties in de motie-Van Wijngaarden c.s. en motie-Stoffer c.s. t.a.v. onder meer Nederlandse strategische autonomie nadrukkelijk betrokken bij het vaststellen van de primaire en secundaire eisen?</text:p>
          </table:table-cell>
        </table:table-row>
        <table:table-row>
          <table:table-cell table:style-name="table.cell.top">
            <text:p text:style-name="text.cell.7.left">12</text:p>
          </table:table-cell>
          <table:table-cell table:style-name="table.cell.top.pleft.pright">
            <text:p text:style-name="text.cell.7.left">Wat is de inzet om de operationele inzetbaarheid van de Walrusklasse richting 2034–2037 maximaal in stand te houden?</text:p>
          </table:table-cell>
        </table:table-row>
        <table:table-row>
          <table:table-cell table:style-name="table.cell.top">
            <text:p text:style-name="text.cell.7.left">13</text:p>
          </table:table-cell>
          <table:table-cell table:style-name="table.cell.top.pleft.pright">
            <text:p text:style-name="text.cell.7.left">Deelt u onverkort de opvatting dat Nederland over alle krijgsmachtonderdelen moet blijven beschikken? Hoe beoordeelt u de visie van defensiedeskundige Ko Colijn dat de marine het expeditionair varend vermogen moet beëindigen en zich richten op: «a) patrouillecapaciteit voor het Noordzeegebied en de Middellandse Zee, b) bewaking van vitale onderzeese internetkabels, c) mijnenveegcapaciteit voor de Noordzee,» en dus niet over moet gaan tot de aanschaf van vervangende onderzeebootcapaciteit?<text:span text:style-name="ifm_span_font.superscript_ifm"><text:bookmark-ref text:reference-format="text" text:ref-name="ID-1027254-d36e192">1</text:bookmark-ref></text:span></text:p>
          </table:table-cell>
        </table:table-row>
        <table:table-row>
          <table:table-cell table:style-name="table.cell.top">
            <text:p text:style-name="text.cell.7.left">14</text:p>
          </table:table-cell>
          <table:table-cell table:style-name="table.cell.top.pleft.pright">
            <text:p text:style-name="text.cell.7.left">Is er volledige duidelijkheid over het budget dat met de aanschaf gemoeid is, nadat de Algemene Rekenkamer becijferde dat «het budget tenminste € 730 miljoen hoger ligt dan in de vertrouwelijke bijlage van de B-brief staat vermeld.» Houdt u een onzekerheidspercentage aan? Zo ja, hoe groot is dat?<text:span text:style-name="ifm_span_font.superscript_ifm"><text:bookmark-ref text:reference-format="text" text:ref-name="ID-1027254-d36e209">2</text:bookmark-ref></text:span></text:p>
          </table:table-cell>
        </table:table-row>
        <table:table-row>
          <table:table-cell table:style-name="table.cell.top">
            <text:p text:style-name="text.cell.7.left">15</text:p>
          </table:table-cell>
          <table:table-cell table:style-name="table.cell.top.pleft.pright">
            <text:p text:style-name="text.cell.7.left">Waarom legt u de kritiek op de enorme kostenstijging, van inmiddels ruim een miljard euro (om precies te zijn € 1,14 miljard) naast zich neer, zoals defensiedeskundige Colijn constateert?<text:span text:style-name="ifm_span_font.superscript_ifm"><text:bookmark-ref text:reference-format="text" text:ref-name="ID-1027254-d36e226">3</text:bookmark-ref></text:span></text:p>
          </table:table-cell>
        </table:table-row>
        <table:table-row>
          <table:table-cell table:style-name="table.cell.top">
            <text:p text:style-name="text.cell.7.left">16</text:p>
          </table:table-cell>
          <table:table-cell table:style-name="table.cell.top.pleft.pright">
            <text:p text:style-name="text.cell.7.left">Deelt u de visie dat «Ontwikkelen in eigen beheer met behulp van de eigen industrie, of het participeren hierin,... in het verleden enkele keren weinig goeds gebracht, denk bv. aan de Walrus-affaire en de NH90-helikopter.»? Zo ja, waarom schuift u toch de eigen industrie prominent naar voren? Zo nee, welke garanties hebt u dat het nu goed gaat?<text:span text:style-name="ifm_span_font.superscript_ifm"><text:bookmark-ref text:reference-format="text" text:ref-name="ID-1027254-d36e192">1</text:bookmark-ref></text:span></text:p>
          </table:table-cell>
        </table:table-row>
        <table:table-row>
          <table:table-cell table:style-name="table.cell.top">
            <text:p text:style-name="text.cell.7.left">17</text:p>
          </table:table-cell>
          <table:table-cell table:style-name="table.cell.top.pleft.pright">
            <text:p text:style-name="text.cell.7.left">Deelt u de opvatting dat het gezien de toenemende vertragingen onder sterk veranderende geopolitieke verhoudingen (zowel op het gebied van internationale relaties als technologische ontwikkelingen) zinnig is opnieuw te beoordelen of de keuze voor de vervanging van de onderzeebootcapaciteit de beste besteding is van de financiële middelen en dat het daarom noodzakelijk is een stap terug te zetten in het materieelverwervingsproces? Zo nee, waarom niet?</text:p>
          </table:table-cell>
        </table:table-row>
        <table:table-row>
          <table:table-cell table:style-name="table.cell.top">
            <text:p text:style-name="text.cell.7.left">18</text:p>
          </table:table-cell>
          <table:table-cell table:style-name="table.cell.top.pleft.pright">
            <text:p text:style-name="text.cell.7.left">Is het gezien de toegenomen spanningen in Europa nog steeds zinnig een wereldwijd inzetbare onderzeeboot aan te schaffen, een keuze die gepaard gaat met hoge kosten, in plaats van een boot die ingezet kan worden in de (Noord-)Europese wateren? Zo nee, kunt u aangeven waarom dat deze spanningen niet andere conclusies leidt?</text:p>
          </table:table-cell>
        </table:table-row>
        <table:table-row>
          <table:table-cell table:style-name="table.cell.top">
            <text:p text:style-name="text.cell.7.left">19</text:p>
          </table:table-cell>
          <table:table-cell table:style-name="table.cell.top.pleft.pright">
            <text:p text:style-name="text.cell.7.left">Kunt u een tussentijdse appreciatie geven van het aanbod van de werven, zowel qua kostenverwachting, snelheid van levering, als capaciteit?</text:p>
          </table:table-cell>
        </table:table-row>
        <table:table-row>
          <table:table-cell table:style-name="table.cell.top">
            <text:p text:style-name="text.cell.7.left">20</text:p>
          </table:table-cell>
          <table:table-cell table:style-name="table.cell.top.pleft.pright">
            <text:p text:style-name="text.cell.7.left">Wat is precieze taak van de landsadvocaat bij het beoordelen van de risico's van het afbreken van de dialoog in het licht van ongeldige offertes en mogelijk hogere kosten?</text:p>
          </table:table-cell>
        </table:table-row>
        <table:table-row>
          <table:table-cell table:style-name="table.cell.top">
            <text:p text:style-name="text.cell.7.left">21</text:p>
          </table:table-cell>
          <table:table-cell table:style-name="table.cell.top.pleft.pright">
            <text:p text:style-name="text.cell.7.left">Kunt u nader bepalen wat u bedoelt met «zoveel mogelijk waarborgen» van de continuïteit teneinde twee Walrusklasse-onderzeeboten in de vaart te houden? Wanneer kunt u bepalen of dat het geval is?</text:p>
          </table:table-cell>
        </table:table-row>
        <table:table-row>
          <table:table-cell table:style-name="table.cell.top">
            <text:p text:style-name="text.cell.7.left">22</text:p>
          </table:table-cell>
          <table:table-cell table:style-name="table.cell.top.pleft.pright">
            <text:p text:style-name="text.cell.7.left">Waarom is het brede programma van eisen dat bij de dialoog is gebruikt niet eerder teruggebracht tot de kaderstelling van de B-brief van 13 december 2019 (Kamerstuk 34 225, nr. 24)?</text:p>
          </table:table-cell>
        </table:table-row>
        <table:table-row>
          <table:table-cell table:style-name="table.cell.top">
            <text:p text:style-name="text.cell.7.left">23</text:p>
          </table:table-cell>
          <table:table-cell table:style-name="table.cell.top.pleft.pright">
            <text:p text:style-name="text.cell.7.left">Leidt de geambieerde behoefte niet toch tot de zogenoemde A-variant onderzeeboot, zoals in de B-brief omschreven? Waarom wordt uitgegaan van specifiek maatwerk voor Nederland zonder compromissen te sluiten?</text:p>
          </table:table-cell>
        </table:table-row>
        <table:table-row>
          <table:table-cell table:style-name="table.cell.top">
            <text:p text:style-name="text.cell.7.left">24</text:p>
          </table:table-cell>
          <table:table-cell table:style-name="table.cell.top.pleft.pright">
            <text:p text:style-name="text.cell.7.left">Wat is de impact van een uniek ontwerp op het taakstellend budget en het risicoprofiel? Is het taakstellende budget ontoereikend? Is interdepartementaal overeenstemming bereikt om het budget, los van de gebruikelijke inflatiecorrectie, te verhogen?</text:p>
          </table:table-cell>
        </table:table-row>
        <table:table-row>
          <table:table-cell table:style-name="table.cell.top">
            <text:p text:style-name="text.cell.7.left">25</text:p>
          </table:table-cell>
          <table:table-cell table:style-name="table.cell.top.pleft.pright">
            <text:p text:style-name="text.cell.7.left">Waarom wordt er geen prioriteit gegeven aan tijdige levering in plaats van het creëren van een «capability gap» die ten koste gaat van de Nederlandse bijdrage aan NAVO en bovendien de continuïteit van de onderzeedienst in gevaar brengt?</text:p>
          </table:table-cell>
        </table:table-row>
        <table:table-row>
          <table:table-cell table:style-name="table.cell.top">
            <text:p text:style-name="text.cell.7.left">26</text:p>
          </table:table-cell>
          <table:table-cell table:style-name="table.cell.top.pleft.pright">
            <text:p text:style-name="text.cell.7.left">Bestaat de scherpere inhoudelijke afbakening van het programma alleen uit het doorknippen van de belangrijke band tussen de verwerving van de onderzeeboten en de instandhouding ervan? Zo nee, wat zijn de andere afbakeningen?</text:p>
          </table:table-cell>
        </table:table-row>
        <table:table-row>
          <table:table-cell table:style-name="table.cell.top">
            <text:p text:style-name="text.cell.7.left">27</text:p>
          </table:table-cell>
          <table:table-cell table:style-name="table.cell.top.pleft.pright">
            <text:p text:style-name="text.cell.7.left">Bij hoeveel Walrus onderzeeboten is het instandhoudingsprogramma volledig afgerond?</text:p>
          </table:table-cell>
        </table:table-row>
        <table:table-row>
          <table:table-cell table:style-name="table.cell.top">
            <text:p text:style-name="text.cell.7.left">28</text:p>
          </table:table-cell>
          <table:table-cell table:style-name="table.cell.top.pleft.pright">
            <text:p text:style-name="text.cell.7.left">Hoe kan een Walrus onderzeeboot zonder het instandhoudingsprogramma te hebben doorlopen onderdelen leveren aan de twee onderzeeboten die operationeel blijven en wel deze upgrade</text:p>
            <text:p text:style-name="text.cell.7.left">hebben gehad?</text:p>
          </table:table-cell>
        </table:table-row>
        <table:table-row>
          <table:table-cell table:style-name="table.cell.top">
            <text:p text:style-name="text.cell.7.left">29</text:p>
          </table:table-cell>
          <table:table-cell table:style-name="table.cell.top.pleft.pright">
            <text:p text:style-name="text.cell.7.left">Wanneer moeten de eerste twee onderzeeboten worden geleverd als deze in de periode 2034–2037 volledig operationeel inzetbaar moeten zijn? Wanneer worden de overige twee nieuwe onderzeeboten geleverd?</text:p>
          </table:table-cell>
        </table:table-row>
        <table:table-row>
          <table:table-cell table:style-name="table.cell.top">
            <text:p text:style-name="text.cell.7.left">30</text:p>
          </table:table-cell>
          <table:table-cell table:style-name="table.cell.top.pleft.pright">
            <text:p text:style-name="text.cell.7.left">Waarom is voor de levering van eerste twee onderzeeboten slechts een indicatieve tijdsruimte tussen 2035–2038 uitgetrokken?</text:p>
          </table:table-cell>
        </table:table-row>
        <table:table-row>
          <table:table-cell table:style-name="table.cell.top">
            <text:p text:style-name="text.cell.7.left">31</text:p>
          </table:table-cell>
          <table:table-cell table:style-name="table.cell.top.pleft.pright">
            <text:p text:style-name="text.cell.7.left">Is het mogelijk dat er geen enkele eis wordt gesteld over deelname van Nederlandse bedrijven en kennisinstellingen aan ontwerp en bouw van onderzeeboten in de nieuwe verwervingsprocedure?</text:p>
          </table:table-cell>
        </table:table-row>
        <table:table-row>
          <table:table-cell table:style-name="table.cell.top">
            <text:p text:style-name="text.cell.7.left">32</text:p>
          </table:table-cell>
          <table:table-cell table:style-name="table.cell.top.pleft.pright">
            <text:p text:style-name="text.cell.7.left">Welke garanties zijn er dat Nederlandse bedrijven en kennisinstellingen optimaal kunnen meedoen aan onderhoud en instandhouding van de onderzeeboten als er geen eisen worden gesteld aan hun deelname bij ontwerp en bouw? Is het niet veel lastiger optimaal bij te dragen aan onderhoud en instandhouding als een partij niet betrokken is geweest bij ontwerp en bouw?</text:p>
          </table:table-cell>
        </table:table-row>
        <table:table-row>
          <table:table-cell table:style-name="table.cell.top">
            <text:p text:style-name="text.cell.7.left">33</text:p>
          </table:table-cell>
          <table:table-cell table:style-name="table.cell.top.pleft.pright">
            <text:p text:style-name="text.cell.7.left">Welke noodzakelijke aanpassingen zijn er bij het onderhoudsconcept van de Walrus nodig? Met welke beperkingen van inzetbaarheid moet rekening worden gehouden? Is het in de praktijk mogelijk dat slechts één onderzeeboot operationeel is?</text:p>
          </table:table-cell>
        </table:table-row>
        <table:table-row>
          <table:table-cell table:style-name="table.cell.top">
            <text:p text:style-name="text.cell.7.left">34</text:p>
          </table:table-cell>
          <table:table-cell table:style-name="table.cell.top.pleft.pright">
            <text:p text:style-name="text.cell.7.left">In hoeverre is de Nederlandse nationale en bondgenootschappelijke manier van opereren en taak binnen de NAVO uniek, vergeleken met andere NAVO-lidstaten die over nucleaire of conventionele onderzeeboten beschikken? Is erin voorzien dat andere NAVO-bondgenoten de komende jaren een vergelijkbare taak als de huidige Nederlandse taak op zich nemen?</text:p>
          </table:table-cell>
        </table:table-row>
        <table:table-row>
          <table:table-cell table:style-name="table.cell.top">
            <text:p text:style-name="text.cell.7.left">35</text:p>
          </table:table-cell>
          <table:table-cell table:style-name="table.cell.top.pleft.pright">
            <text:p text:style-name="text.cell.7.left">Betekent de constatering dat wat de werven aanbieden niet past binnen de richtprijs en plafondprijs, en dat daarnaast door schaarste en inflatie de prijzen op de defensiemarkt stijgen, dat om binnen het projectbudget te blijven er afbreuk gedaan moet worden aan de operationele wensen van de marine? Zou een ophoging van het projectbudget een kwalitatief betere boot opleveren?</text:p>
          </table:table-cell>
        </table:table-row>
        <table:table-row>
          <table:table-cell table:style-name="table.cell.top">
            <text:p text:style-name="text.cell.7.left">36</text:p>
          </table:table-cell>
          <table:table-cell table:style-name="table.cell.top.pleft.pright">
            <text:p text:style-name="text.cell.7.left">Wat is de definitie van «tot op zekere hoogte» in de wens om onderzeeboten door Defensie zelf te kunnen laten onderhouden in de voortgangsrapportage? Hoe wordt deze hoogte gekwantificeerd? En hoe verhoudt zich dit tot de wens van de Kamer uit de motie Van Wijngaarden c.s. (Kamerstuk 35 925 X, nr. 43) dat «Defensie, Nederlandse bedrijven en kennisinstellingen onderhoud aan en upgrades van de boot gedurende de gehele levensfase zo zelfstandig mogelijk kunnen uitvoeren»? Wordt er hierbij naast onderhoud door Defensie zelf ook als criterium meegenomen dat de Nederlandse Defensie Technologische en Industriële Basis onderhoud aan de onderzeeboten kan uitvoeren in samenwerking met Defensie?</text:p>
          </table:table-cell>
        </table:table-row>
        <table:table-row>
          <table:table-cell table:style-name="table.cell.top">
            <text:p text:style-name="text.cell.7.left">37</text:p>
          </table:table-cell>
          <table:table-cell table:style-name="table.cell.top.pleft.pright">
            <text:p text:style-name="text.cell.7.left">Wat maakt de Nederlandse onderzeebootcapaciteit een niche ten opzichte van onze NAVO-bondgenoten?</text:p>
          </table:table-cell>
        </table:table-row>
        <table:table-row>
          <table:table-cell table:style-name="table.cell.top">
            <text:p text:style-name="text.cell.7.left">38</text:p>
          </table:table-cell>
          <table:table-cell table:style-name="table.cell.top.pleft.pright">
            <text:p text:style-name="text.cell.7.left">In welk opzicht wijkt de 212 CD E van Thyssen Krupp Marine Systems (TKMS) af van de verlangde niche capaciteit?</text:p>
          </table:table-cell>
        </table:table-row>
        <table:table-row>
          <table:table-cell table:style-name="table.cell.top">
            <text:p text:style-name="text.cell.7.left">39</text:p>
          </table:table-cell>
          <table:table-cell table:style-name="table.cell.top.pleft.pright">
            <text:p text:style-name="text.cell.7.left">Waarom stelt Defensie het belang van instandhouding boven een top-klasse ontwerp en bouw, nu duidelijk is geworden en besloten dat deze twee losgekoppeld moeten worden?</text:p>
          </table:table-cell>
        </table:table-row>
        <table:table-row>
          <table:table-cell table:style-name="table.cell.top">
            <text:p text:style-name="text.cell.7.left">40</text:p>
          </table:table-cell>
          <table:table-cell table:style-name="table.cell.top.pleft.pright">
            <text:p text:style-name="text.cell.7.left">In welk opzicht wijkt de door Israël bestelde speciale 212-versie van TKMS af van de verlangde niche capaciteit?</text:p>
          </table:table-cell>
        </table:table-row>
        <table:table-row>
          <table:table-cell table:style-name="table.cell.top">
            <text:p text:style-name="text.cell.7.left">41</text:p>
          </table:table-cell>
          <table:table-cell table:style-name="table.cell.top.pleft.pright">
            <text:p text:style-name="text.cell.7.left">In welk opzicht wijkt de A26-klasse van SAAB af van de verlangde niche capaciteit?</text:p>
          </table:table-cell>
        </table:table-row>
        <table:table-row>
          <table:table-cell table:style-name="table.cell.top">
            <text:p text:style-name="text.cell.7.left">42</text:p>
          </table:table-cell>
          <table:table-cell table:style-name="table.cell.top.pleft.pright">
            <text:p text:style-name="text.cell.7.left">In welk opzicht wijkt de Scorpène van Naval af van de verlangde niche capaciteit?</text:p>
          </table:table-cell>
        </table:table-row>
        <table:table-row>
          <table:table-cell table:style-name="table.cell.top">
            <text:p text:style-name="text.cell.7.left">43</text:p>
          </table:table-cell>
          <table:table-cell table:style-name="table.cell.top.pleft.pright">
            <text:p text:style-name="text.cell.7.left">Wat is er de afgelopen 7 jaar (sinds het verschijnen van de A-brief) aan mijlpalen bereikt bij het project vervanging onderzeebootcapaciteit?</text:p>
          </table:table-cell>
        </table:table-row>
        <table:table-row>
          <table:table-cell table:style-name="table.cell.top">
            <text:p text:style-name="text.cell.7.left">44</text:p>
          </table:table-cell>
          <table:table-cell table:style-name="table.cell.top.pleft.pright">
            <text:p text:style-name="text.cell.7.left">Welke toekomstige mijlpalen heeft u gedefinieerd?</text:p>
          </table:table-cell>
        </table:table-row>
        <table:table-row>
          <table:table-cell table:style-name="table.cell.top">
            <text:p text:style-name="text.cell.7.left">45</text:p>
          </table:table-cell>
          <table:table-cell table:style-name="table.cell.top.pleft.pright">
            <text:p text:style-name="text.cell.7.left">Wat gaat u doen om de reële kans op een capability gap te mitigeren?</text:p>
          </table:table-cell>
        </table:table-row>
        <table:table-row>
          <table:table-cell table:style-name="table.cell.top">
            <text:p text:style-name="text.cell.7.left">46</text:p>
          </table:table-cell>
          <table:table-cell table:style-name="table.cell.top.pleft.pright">
            <text:p text:style-name="text.cell.7.left">Hoe kan de focus op strategische autonomie, systeemsamenhang en top-klasse capaciteiten op een eenvoudige en heldere manier worden gewaarborgd zonder dat daarop door industriële participatie op wordt afgedongen?</text:p>
          </table:table-cell>
        </table:table-row>
        <table:table-row>
          <table:table-cell table:style-name="table.cell.top">
            <text:p text:style-name="text.cell.7.left">47</text:p>
          </table:table-cell>
          <table:table-cell table:style-name="table.cell.top.pleft.pright">
            <text:p text:style-name="text.cell.7.left">Ziet u mogelijkheden om bij een mogelijk capability gap de kennis te behouden door bijvoorbeeld personeel bij bondgenoten onder te brengen?</text:p>
          </table:table-cell>
        </table:table-row>
        <table:table-row>
          <table:table-cell table:style-name="table.cell.top">
            <text:p text:style-name="text.cell.7.left">48</text:p>
          </table:table-cell>
          <table:table-cell table:style-name="table.cell.top.pleft.pright">
            <text:p text:style-name="text.cell.7.left">Waarom neemt u de voorgestelde maatregel om de afstand tot uitvoering te verkleinen niet over?</text:p>
          </table:table-cell>
        </table:table-row>
        <table:table-row>
          <table:table-cell table:style-name="table.cell.top">
            <text:p text:style-name="text.cell.7.left">49</text:p>
          </table:table-cell>
          <table:table-cell table:style-name="table.cell.top.pleft.pright">
            <text:p text:style-name="text.cell.7.left">Wat is het verschil tussen het opgeheven program board en het opgerichte programmaoverleg?</text:p>
          </table:table-cell>
        </table:table-row>
        <table:table-row>
          <table:table-cell table:style-name="table.cell.top">
            <text:p text:style-name="text.cell.7.left">50</text:p>
          </table:table-cell>
          <table:table-cell table:style-name="table.cell.top.pleft.pright">
            <text:p text:style-name="text.cell.7.left">Op welke wijze wordt kennis en expertise van de actief dienende onderzeebootbemanning betrokken bij de verwerving?</text:p>
          </table:table-cell>
        </table:table-row>
        <table:table-row>
          <table:table-cell table:style-name="table.cell.top">
            <text:p text:style-name="text.cell.7.left">51</text:p>
          </table:table-cell>
          <table:table-cell table:style-name="table.cell.top.pleft.pright">
            <text:p text:style-name="text.cell.7.left">Een van de aanpassingen in het proces dat in de Voortgangsrapportage wordt benoemd is de inhoudelijk afbakening waarbij er een scheiding zal worden aangebracht tussen de aanschaf van de onderzeeboten en het onderhoud gedurende de gehele levensduur. Bent u bekend met het rapport «Lessen van de JSF» van de Algemene Rekenkamer waar een van de getrokken lessen (les 7) is om de exploitatie en life-cycle kosten mee te nemen in de afweging bij de aanschaf? Kunt u onderbouwen waarom er toch wordt gekozen voor het loskoppelen van het onderhoud in plaats van single-source te gaan waarbij deze loskoppeling niet nodig zou zijn?</text:p>
          </table:table-cell>
        </table:table-row>
        <table:table-row>
          <table:table-cell table:style-name="table.cell.top">
            <text:p text:style-name="text.cell.7.left">52</text:p>
          </table:table-cell>
          <table:table-cell table:style-name="table.cell.top.pleft.pright">
            <text:p text:style-name="text.cell.7.left">Klopt het dat het «red team» eigenlijk net zoals een «red card holder» de verwerving tijdelijk kan stoppen?</text:p>
          </table:table-cell>
        </table:table-row>
        <table:table-row>
          <table:table-cell table:style-name="table.cell.top">
            <text:p text:style-name="text.cell.7.left">53</text:p>
          </table:table-cell>
          <table:table-cell table:style-name="table.cell.top.pleft.pright">
            <text:p text:style-name="text.cell.7.left">Welke functionarissen, onderdelen en rangen moeten er in het «red team» vertegenwoordigd zijn?</text:p>
          </table:table-cell>
        </table:table-row>
        <table:table-row>
          <table:table-cell table:style-name="table.cell.top">
            <text:p text:style-name="text.cell.7.left">54</text:p>
          </table:table-cell>
          <table:table-cell table:style-name="table.cell.top.pleft.pright">
            <text:p text:style-name="text.cell.7.left">Zullen in het red team ook actief dienende onderzeebootbemanningen worden betrokken?</text:p>
          </table:table-cell>
        </table:table-row>
        <table:table-row>
          <table:table-cell table:style-name="table.cell.top">
            <text:p text:style-name="text.cell.7.left">55</text:p>
          </table:table-cell>
          <table:table-cell table:style-name="table.cell.top.pleft.pright">
            <text:p text:style-name="text.cell.7.left">Op welke wijze wordt de actief dienende onderzeebootbemanning betrokken bij het opstellen van het gunningsmodel?</text:p>
          </table:table-cell>
        </table:table-row>
        <table:table-row>
          <table:table-cell table:style-name="table.cell.top">
            <text:p text:style-name="text.cell.7.left">56</text:p>
          </table:table-cell>
          <table:table-cell table:style-name="table.cell.top.pleft.pright">
            <text:p text:style-name="text.cell.7.left">Waarom wordt de beperkte onderhoudscapaciteit van de Directie Materiële Instandhouding (DMI) niet versterkt door meer samen te werken met de maritieme industrie?</text:p>
          </table:table-cell>
        </table:table-row>
        <table:table-row>
          <table:table-cell table:style-name="table.cell.top">
            <text:p text:style-name="text.cell.7.left">57</text:p>
          </table:table-cell>
          <table:table-cell table:style-name="table.cell.top.pleft.pright">
            <text:p text:style-name="text.cell.7.left">Wat wordt er bespaard met het uit de vaart nemen van het eerste nog niet onderhouden platform?</text:p>
          </table:table-cell>
        </table:table-row>
        <table:table-row>
          <table:table-cell table:style-name="table.cell.top">
            <text:p text:style-name="text.cell.7.left">58</text:p>
          </table:table-cell>
          <table:table-cell table:style-name="table.cell.top.pleft.pright">
            <text:p text:style-name="text.cell.7.left">Wat zou u anders doen indien u het project overnieuw mocht doen?</text:p>
          </table:table-cell>
        </table:table-row>
        <table:table-row>
          <table:table-cell table:style-name="table.cell.top">
            <text:p text:style-name="text.cell.7.left">59</text:p>
          </table:table-cell>
          <table:table-cell table:style-name="table.cell.top.pleft.pright">
            <text:p text:style-name="text.cell.7.left">Hoe kan het dat een week voor het verschijnen van de Basisrapportage op 28 mei 2021, er een concept rapportage lag waar duidelijk werd dat de haalbaarheid 0% was en dit uiteindelijk niet in de basisrapportage terecht is gekomen?</text:p>
          </table:table-cell>
        </table:table-row>
        <table:table-row>
          <table:table-cell table:style-name="table.cell.top">
            <text:p text:style-name="text.cell.7.left">60</text:p>
          </table:table-cell>
          <table:table-cell table:style-name="table.cell.top.pleft.pright">
            <text:p text:style-name="text.cell.7.left">Op welk moment zijn de in 2015 door CZSK intern gemelde risico’s op het in gedrang komen van de gereedheid met de Kamer gedeeld?</text:p>
          </table:table-cell>
        </table:table-row>
        <table:table-row>
          <table:table-cell table:style-name="table.cell.top">
            <text:p text:style-name="text.cell.7.left">61</text:p>
          </table:table-cell>
          <table:table-cell table:style-name="table.cell.top.pleft.pright">
            <text:p text:style-name="text.cell.7.left">Op welke wijze wilt u het gebruiksrecht op intellectueel eigendom inzetten als de oorspronkelijke ontwerper en bouwer niet wil meewerken?</text:p>
          </table:table-cell>
        </table:table-row>
        <table:table-row>
          <table:table-cell table:style-name="table.cell.top">
            <text:p text:style-name="text.cell.7.left">62</text:p>
          </table:table-cell>
          <table:table-cell table:style-name="table.cell.top.pleft.pright">
            <text:p text:style-name="text.cell.7.left">Hoe definieert u het behoud van bepaalde strategische autonomie binnen de nationale defensie-industrie? Oftewel, kunt u concreet aangeven hoe u zich inzet voor het behoud van een noodzakelijke kennisbasis binnen de nationale defensie-industrie ten bate van de gehele Europese strategische autonomie?</text:p>
          </table:table-cell>
        </table:table-row>
        <table:table-row>
          <table:table-cell table:style-name="table.cell.top">
            <text:p text:style-name="text.cell.7.left">63</text:p>
          </table:table-cell>
          <table:table-cell table:style-name="table.cell.top.pleft.pright">
            <text:p text:style-name="text.cell.7.left">Op welke wijze zou een door CZSK begeleide uitbesteding van onderhoudstaken aan de huidige Walrusklasse een oplossing zijn om de boten meer en beter in de vaart te houden?</text:p>
          </table:table-cell>
        </table:table-row>
        <table:table-row>
          <table:table-cell table:style-name="table.cell.top">
            <text:p text:style-name="text.cell.7.left">64</text:p>
          </table:table-cell>
          <table:table-cell table:style-name="table.cell.top.pleft.pright">
            <text:p text:style-name="text.cell.7.left">Wat wordt verstaan onder een uniek ontwerp en hoe verhoudt zich dat met het nu toe gehanteerde begrip gemodificeerde Military Off The Shelf (MOTS)?</text:p>
          </table:table-cell>
        </table:table-row>
        <table:table-row>
          <table:table-cell table:style-name="table.cell.top">
            <text:p text:style-name="text.cell.7.left">65</text:p>
          </table:table-cell>
          <table:table-cell table:style-name="table.cell.top.pleft.pright">
            <text:p text:style-name="text.cell.7.left">Kunt u aangeven of werven, zonder de inhoudelijke en diepgaande gesprekken, wel voldoende informatie hebben om hun offerte op te baseren?</text:p>
          </table:table-cell>
        </table:table-row>
        <table:table-row>
          <table:table-cell table:style-name="table.cell.top">
            <text:p text:style-name="text.cell.7.left">66</text:p>
          </table:table-cell>
          <table:table-cell table:style-name="table.cell.top.pleft.pright">
            <text:p text:style-name="text.cell.7.left">Waarom is het brede programma van eisen dat leidt tot een A-variant onderzeeboot nog niet teruggebracht tot de kaderstelling van de B-brief (Kamerstuk 34 225, nr. 24)?</text:p>
          </table:table-cell>
        </table:table-row>
        <table:table-row>
          <table:table-cell table:style-name="table.cell.top">
            <text:p text:style-name="text.cell.7.left">67</text:p>
          </table:table-cell>
          <table:table-cell table:style-name="table.cell.top.pleft.pright">
            <text:p text:style-name="text.cell.7.left">Klopt het dat unieke ontwerpen in de regel leiden tot substantiële overschrijdingen van de kosten en aanzienlijke vertragingen in de levering, zoals blijkt uit recente ervaringen in Spanje, Australië en Zweden?</text:p>
          </table:table-cell>
        </table:table-row>
        <table:table-row>
          <table:table-cell table:style-name="table.cell.top">
            <text:p text:style-name="text.cell.7.left">68</text:p>
          </table:table-cell>
          <table:table-cell table:style-name="table.cell.top.pleft.pright">
            <text:p text:style-name="text.cell.7.left">In welke mate kan de substantieel uitgestelde planning leiden tot een capability gap die niet alleen ten koste gaat van de noodzakelijke en urgente bijdrage aan NAVO, maar ook de continuïteit van onze onderzeedienst ernstig in gevaar brengt?</text:p>
          </table:table-cell>
        </table:table-row>
        <table:table-row>
          <table:table-cell table:style-name="table.cell.top">
            <text:p text:style-name="text.cell.7.left">69</text:p>
          </table:table-cell>
          <table:table-cell table:style-name="table.cell.top.pleft.pright">
            <text:p text:style-name="text.cell.7.left">Kunt u aangeven waarom in de nieuwe aanpak de focus alsnog op de drie-eenheid tijd, geld en product gebaseerd is van het COTS/MOTS-beleid, die volgens de Kamerbrief beleidsdoorlichting «Van de plank, tenzij.» achterhaald is, in plaats van meer focus op de kwaliteit of de innovatie van het materieel dat verworven is?</text:p>
          </table:table-cell>
        </table:table-row>
        <table:table-row>
          <table:table-cell table:style-name="table.cell.top">
            <text:p text:style-name="text.cell.7.left">70</text:p>
          </table:table-cell>
          <table:table-cell table:style-name="table.cell.top.pleft.pright">
            <text:p text:style-name="text.cell.7.left">Op welke wijze wordt er aandacht besteed aan de synergetische mogelijkheden om internationaal samen te werken met strategische partners op het gebied van operaties, oefeningen, training, onderhoud en logistiek, zoals bij de F35?</text:p>
          </table:table-cell>
        </table:table-row>
        <table:table-row>
          <table:table-cell table:style-name="table.cell.top">
            <text:p text:style-name="text.cell.7.left">71</text:p>
          </table:table-cell>
          <table:table-cell table:style-name="table.cell.top.pleft.pright">
            <text:p text:style-name="text.cell.7.left">Waarom wordt er niet gestreefd naar intensieve samenwerking voor zowel verwerving als inzet met strategische partners, zoals Noorwegen en Duitsland, die momenteel gezamenlijk een nieuwe serie onderzeeboten aanschaffen op basis van vergelijkbare Concept of Operations als Nederland (langdurige missies in alle Europese NAVO wateren en ver daarbuiten)?</text:p>
          </table:table-cell>
        </table:table-row>
        <table:table-row>
          <table:table-cell table:style-name="table.cell.top">
            <text:p text:style-name="text.cell.7.left">72</text:p>
          </table:table-cell>
          <table:table-cell table:style-name="table.cell.top.pleft.pright">
            <text:p text:style-name="text.cell.7.left">In hoeverre is het Nederlandse nationale Concept of Operations uniek in vergelijking met de NAVO en onze omringende landen, met name Noorwegen en Duitsland die momenteel ook expeditionaire onderzeeboten aanschaffen?</text:p>
          </table:table-cell>
        </table:table-row>
        <table:table-row>
          <table:table-cell table:style-name="table.cell.top">
            <text:p text:style-name="text.cell.7.left">73</text:p>
          </table:table-cell>
          <table:table-cell table:style-name="table.cell.top.pleft.pright">
            <text:p text:style-name="text.cell.7.left">In hoeverre is het Nederlandse nationale Concept of Operations uniek in vergelijking met de NAVO en onze omringende landen zoals Frankrijk die momenteel ook expeditionaire onderzeeboten bouwen?</text:p>
          </table:table-cell>
        </table:table-row>
        <table:table-row>
          <table:table-cell table:style-name="table.cell.top">
            <text:p text:style-name="text.cell.7.left">74</text:p>
          </table:table-cell>
          <table:table-cell table:style-name="table.cell.top.pleft.pright">
            <text:p text:style-name="text.cell.7.left">Waarom wordt er na gunning, nu voorzien eind 2023, nog minimaal een jaar uitgetrokken om te komen tot een bouwcontract, terwijl bij de B-brief nog werd uitgegaan van ondertekening van een bouwcontract direct na gunning?</text:p>
          </table:table-cell>
        </table:table-row>
        <table:table-row>
          <table:table-cell table:style-name="table.cell.top">
            <text:p text:style-name="text.cell.7.left">75</text:p>
          </table:table-cell>
          <table:table-cell table:style-name="table.cell.top.pleft.pright">
            <text:p text:style-name="text.cell.7.left">Klopt het dat betrokkenheid van de Nederlandse strategische maritieme toeleveranciers géén harde eis is bij de gunning van de opdracht aan één van de kandidaat-werven?</text:p>
          </table:table-cell>
        </table:table-row>
        <table:table-row>
          <table:table-cell table:style-name="table.cell.top">
            <text:p text:style-name="text.cell.7.left">76</text:p>
          </table:table-cell>
          <table:table-cell table:style-name="table.cell.top.pleft.pright">
            <text:p text:style-name="text.cell.7.left">Wat zijn de aspecten van wezenlijk nationaal veiligheidsbelang en strategische autonomie die u voornemens bent op te nemen in de offerteaanvraag?</text:p>
          </table:table-cell>
        </table:table-row>
        <table:table-row>
          <table:table-cell table:style-name="table.cell.top">
            <text:p text:style-name="text.cell.7.left">77</text:p>
          </table:table-cell>
          <table:table-cell table:style-name="table.cell.top.pleft.pright">
            <text:p text:style-name="text.cell.7.left">Kunt u reageren op het statement van Dutch Underwater Knowledge Center: «Als we nu niet meedoen in de ontwikkeling van de toekomstige onderzeeboten komen we nauwelijks meer aan bod bij de bouw en instandhouding. Daarmee wordt Defensie in hoge mate afhankelijk van beschikbare kennis en kunde uit het buitenland. Dit zal leiden tot een onnodige en ernstige aantasting van de strategische autonomie»?</text:p>
          </table:table-cell>
        </table:table-row>
        <table:table-row>
          <table:table-cell table:style-name="table.cell.top">
            <text:p text:style-name="text.cell.7.left">78</text:p>
          </table:table-cell>
          <table:table-cell table:style-name="table.cell.top.pleft.pright">
            <text:p text:style-name="text.cell.7.left">Betekent het verkrijgen van gebruiksrechten door DMI ook dat intellectual property (IP) wordt overgedragen aan Nederland?</text:p>
          </table:table-cell>
        </table:table-row>
        <table:table-row>
          <table:table-cell table:style-name="table.cell.top">
            <text:p text:style-name="text.cell.7.left">79</text:p>
          </table:table-cell>
          <table:table-cell table:style-name="table.cell.top.pleft.pright">
            <text:p text:style-name="text.cell.7.left">Kan gedetailleerd aangegeven worden of bij Defensie voldoende kennis aanwezig is om gebruikersrechten van IP te benutten?</text:p>
          </table:table-cell>
        </table:table-row>
        <table:table-row>
          <table:table-cell table:style-name="table.cell.top">
            <text:p text:style-name="text.cell.7.left">80</text:p>
          </table:table-cell>
          <table:table-cell table:style-name="table.cell.top.pleft.pright">
            <text:p text:style-name="text.cell.7.left">Kan aangegeven worden hoe het verkrijgen van gebruiksrechten door DMI vormgegeven zal worden?</text:p>
          </table:table-cell>
        </table:table-row>
        <table:table-row>
          <table:table-cell table:style-name="table.cell.top">
            <text:p text:style-name="text.cell.7.left">81</text:p>
          </table:table-cell>
          <table:table-cell table:style-name="table.cell.top.pleft.pright">
            <text:p text:style-name="text.cell.7.left">Wat betekent het verkrijgen van gebruiksrechten door DMI voor de betrokkenheid van de Nederlandse industrie bij onderhoud van de onderzeeboten?</text:p>
          </table:table-cell>
        </table:table-row>
        <table:table-row>
          <table:table-cell table:style-name="table.cell.top">
            <text:p text:style-name="text.cell.7.left">82</text:p>
          </table:table-cell>
          <table:table-cell table:style-name="table.cell.top.pleft.pright">
            <text:p text:style-name="text.cell.7.left">Wat wordt er bedoeld met een industriële samenwerkingsovereenkomst? Betreft dit afspraken op het gebied van industriële participatie? Welke afspraken worden er beoogd in deze samenwerkingsovereenkomst vast te leggen?</text:p>
          </table:table-cell>
        </table:table-row>
        <table:table-row>
          <table:table-cell table:style-name="table.cell.top">
            <text:p text:style-name="text.cell.7.left">83</text:p>
          </table:table-cell>
          <table:table-cell table:style-name="table.cell.top.pleft.pright">
            <text:p text:style-name="text.cell.7.left">Kunt u ten behoeve van de leesbaarheid de informatie in de volgende voortgangsrapportage inzichtelijker weergeven? De heldere opbouw en visualisaties in de voortgangsrapportage verwerving F-35 zijn hier een goed voorbeeld voor.</text:p>
          </table:table-cell>
        </table:table-row>
        <table:table-row>
          <table:table-cell table:style-name="table.cell.top">
            <text:p text:style-name="text.cell.7.left">84</text:p>
          </table:table-cell>
          <table:table-cell table:style-name="table.cell.top.pleft.pright">
            <text:p text:style-name="text.cell.7.left">Kunt u de afwijkingen ten opzichte van de basisrapportage helder inzichtelijk maken?</text:p>
          </table:table-cell>
        </table:table-row>
        <table:table-row>
          <table:table-cell table:style-name="table.cell.top">
            <text:p text:style-name="text.cell.7.left">85</text:p>
          </table:table-cell>
          <table:table-cell table:style-name="table.cell.top.pleft.pright">
            <text:p text:style-name="text.cell.7.left">Kunt u conform de uitgangspuntennotitie de volgende informatie verstrekken:</text:p>
            <text:p text:style-name="text.cell.7.left">a. Een overzichtelijke en actuele planning van het project waarin duidelijk wordt welke informatie de Kamer wanneer ontvangt en welke mijlpalen er zijn.</text:p>
            <text:p text:style-name="text.cell.7.left">b. Een risico paragraaf met daarin een beschrijving van de risico’s. De risico’s dienen te worden gekwantificeerd en systematisch in beeld worden gebracht.</text:p>
            <text:p text:style-name="text.cell.7.left">c. Inzicht in de inpassing in het investeringsprogramma van Defensie en mogelijke verdringingseffecten op andere investeringsprojecten?</text:p>
          </table:table-cell>
        </table:table-row>
        <table:table-row>
          <table:table-cell table:style-name="table.cell.top">
            <text:p text:style-name="text.cell.7.left">86</text:p>
          </table:table-cell>
          <table:table-cell table:style-name="table.cell.top.pleft.pright">
            <text:p text:style-name="text.cell.7.left">Waar wordt versneld, gelet op uw stelling dat u de besluiten versnelt?</text:p>
          </table:table-cell>
        </table:table-row>
        <table:table-row>
          <table:table-cell table:style-name="table.cell.top">
            <text:p text:style-name="text.cell.7.left">87</text:p>
          </table:table-cell>
          <table:table-cell table:style-name="table.cell.top.pleft.pright">
            <text:p text:style-name="text.cell.7.left">Kunt u toelichten waardoor de uitloop in planning (D fase: 2 jaar en bouwfase: 3 jaar) wordt veroorzaakt?</text:p>
          </table:table-cell>
        </table:table-row>
        <table:table-row>
          <table:table-cell table:style-name="table.cell.top">
            <text:p text:style-name="text.cell.7.left">88</text:p>
          </table:table-cell>
          <table:table-cell table:style-name="table.cell.top.pleft.pright">
            <text:p text:style-name="text.cell.7.left">Hoe stabiel is de huidige planning? Verwacht u nog meer uitloop?</text:p>
          </table:table-cell>
        </table:table-row>
        <table:table-row>
          <table:table-cell table:style-name="table.cell.top">
            <text:p text:style-name="text.cell.7.left">89</text:p>
          </table:table-cell>
          <table:table-cell table:style-name="table.cell.top.pleft.pright">
            <text:p text:style-name="text.cell.7.left">Zou de instemming van de Kamer die u nu vraagt, niet pas na de afronding van deze onderzoeken moeten komen, Gelet op uw stelling dat een aantal onderzoeken nog afgerond moet worden zoals een juridisch advies over de aanbesteding, actualisatie van de business case en herijking van het risicoprofiel en de risicoreservering?</text:p>
          </table:table-cell>
        </table:table-row>
        <table:table-row>
          <table:table-cell table:style-name="table.cell.top">
            <text:p text:style-name="text.cell.7.left">90</text:p>
          </table:table-cell>
          <table:table-cell table:style-name="table.cell.top.pleft.pright">
            <text:p text:style-name="text.cell.7.left">Gelet op uw stelling dat datgene wat de werven aanbieden nog niet in de richtprijs/plafondprijs past en dat er in de risicoreservering geen ruimte is voor onverwachte tegenvallers, welke consequenties heeft dit voor de kwaliteit van de boot of de plafondprijs?</text:p>
          </table:table-cell>
        </table:table-row>
        <table:table-row>
          <table:table-cell table:style-name="table.cell.top">
            <text:p text:style-name="text.cell.7.left">91</text:p>
          </table:table-cell>
          <table:table-cell table:style-name="table.cell.top.pleft.pright">
            <text:p text:style-name="text.cell.7.left">Waarom zijn de transitiekosten nu buiten het projectbudget geplaatst? Deze maakten eerst wel onderdeel uit van het projectbudget?</text:p>
          </table:table-cell>
        </table:table-row>
        <table:table-row>
          <table:table-cell table:style-name="table.cell.top">
            <text:p text:style-name="text.cell.7.left">92</text:p>
          </table:table-cell>
          <table:table-cell table:style-name="table.cell.top.pleft.pright">
            <text:p text:style-name="text.cell.7.left">Hoe gaat u in de gunningsfase borgen dat er voor de werf een stimulans/prikkel is om de onderhouds- en exploitatiekosten zo laag mogelijk te houden?</text:p>
          </table:table-cell>
        </table:table-row>
        <table:table-row>
          <table:table-cell table:style-name="table.cell.top">
            <text:p text:style-name="text.cell.7.left">93</text:p>
          </table:table-cell>
          <table:table-cell table:style-name="table.cell.top.pleft.pright">
            <text:p text:style-name="text.cell.7.left">Hoe verhoudt het «uniek ontwerp» zich tot de gemodificeerde MOTS en het toetsingskader «verwerving van de plank» zoals eerder gecommuniceerd met de Kamer in de B-brief (Kamerstuk 34 225, nr. 24)?</text:p>
          </table:table-cell>
        </table:table-row>
        <table:table-row>
          <table:table-cell table:style-name="table.cell.top">
            <text:p text:style-name="text.cell.7.left">94</text:p>
          </table:table-cell>
          <table:table-cell table:style-name="table.cell.top.pleft.pright">
            <text:p text:style-name="text.cell.7.left">Wat voor impact heeft de mogelijke keuze van een uniek ontwerp voor het taakstellend budget en het risicoprofiel ten opzichte van de kaderstelling in de B-brief?</text:p>
          </table:table-cell>
        </table:table-row>
        <table:table-row>
          <table:table-cell table:style-name="table.cell.top">
            <text:p text:style-name="text.cell.7.left">95</text:p>
          </table:table-cell>
          <table:table-cell table:style-name="table.cell.top.pleft.pright">
            <text:p text:style-name="text.cell.7.left">Hoe verschillen de werven in leveringstijd en welke invloed heeft dat op de indicatieve planning?</text:p>
          </table:table-cell>
        </table:table-row>
        <table:table-row>
          <table:table-cell table:style-name="table.cell.top">
            <text:p text:style-name="text.cell.7.left">96</text:p>
          </table:table-cell>
          <table:table-cell table:style-name="table.cell.top.pleft.pright">
            <text:p text:style-name="text.cell.7.left">Is het nu in de praktijk zo dat er van de vier onderzeeboten altijd twee in onderhoud zijn? Zo ja, betekent dit dat het bij de intentie om twee onderzeeboten in de vaart te houden in de praktijk neerkomt dat er enkel één boot tegelijk op missie kan en er daarmee een aanzienlijk capability gap ontstaat?</text:p>
          </table:table-cell>
        </table:table-row>
        <table:table-row>
          <table:table-cell table:style-name="table.cell.top">
            <text:p text:style-name="text.cell.7.left">97</text:p>
          </table:table-cell>
          <table:table-cell table:style-name="table.cell.top.pleft.pright">
            <text:p text:style-name="text.cell.7.left">Is er bij het unieke ontwerp waar nu op wordt aangestuurd en de militaire behoefte zoals gesteld in het Concept of Operations nog sprake van een bemande onderzeeboot variant B zoals gecommuniceerd in de B-brief (Kamerstuk 34 225, nr. 24)? Wat zijn hiervan de gevolgen ten opzichte van de verwerving van een bestaand ontwerp met beperkte aanpassingen (in de B-brief beschreven als de «geambieerde behoefte»)?</text:p>
          </table:table-cell>
        </table:table-row>
        <table:table-row>
          <table:table-cell table:style-name="table.cell.top">
            <text:p text:style-name="text.cell.7.left">98</text:p>
          </table:table-cell>
          <table:table-cell table:style-name="table.cell.top.pleft.pright">
            <text:p text:style-name="text.cell.7.left">Welke risico’s zijn er verbonden aan het kiezen voor een uniek ontwerp op financieel gebied en qua tijd?</text:p>
          </table:table-cell>
        </table:table-row>
        <table:table-row>
          <table:table-cell table:style-name="table.cell.top">
            <text:p text:style-name="text.cell.7.left">99</text:p>
          </table:table-cell>
          <table:table-cell table:style-name="table.cell.top.pleft.pright">
            <text:p text:style-name="text.cell.7.left">Kunt u de Kamer vertrouwelijk informeren over de gevolgen van de wijzigingen in de verwerving voor het taakstellend budget?</text:p>
          </table:table-cell>
        </table:table-row>
        <table:table-row>
          <table:table-cell table:style-name="table.cell.top">
            <text:p text:style-name="text.cell.7.left">100</text:p>
          </table:table-cell>
          <table:table-cell table:style-name="table.cell.top.pleft.pright">
            <text:p text:style-name="text.cell.7.left">Op basis waarvan wordt de afweging gemaakt tussen primaire en secundaire eisen? Kunt u de Kamer vertrouwelijk meenemen in die afweging?</text:p>
          </table:table-cell>
        </table:table-row>
        <table:table-row>
          <table:table-cell table:style-name="table.cell.top">
            <text:p text:style-name="text.cell.7.left">101</text:p>
          </table:table-cell>
          <table:table-cell table:style-name="table.cell.top.pleft.pright">
            <text:p text:style-name="text.cell.7.left">Hoe gaat de verwervingsstrategie voor de instandhouding van de onderzeeboten eruitzien?</text:p>
          </table:table-cell>
        </table:table-row>
        <table:table-row>
          <table:table-cell table:style-name="table.cell.top">
            <text:p text:style-name="text.cell.7.left">102</text:p>
          </table:table-cell>
          <table:table-cell table:style-name="table.cell.top.pleft.pright">
            <text:p text:style-name="text.cell.7.left">Hoeveel FTE reserveert u in totaal voor de verwerving van het materieelproject vervanging onderzeeboten? Is dit voldoende?</text:p>
          </table:table-cell>
        </table:table-row>
        <table:table-row>
          <table:table-cell table:style-name="table.cell.top">
            <text:p text:style-name="text.cell.7.left">103</text:p>
          </table:table-cell>
          <table:table-cell table:style-name="table.cell.top.pleft.pright">
            <text:p text:style-name="text.cell.7.left">In welke categorie van het beleid «van de plank, tenzij…» valt het materieelproject vervanging onderzeeboten?</text:p>
          </table:table-cell>
        </table:table-row>
        <table:table-row>
          <table:table-cell table:style-name="table.cell.top">
            <text:p text:style-name="text.cell.7.left">104</text:p>
          </table:table-cell>
          <table:table-cell table:style-name="table.cell.top.pleft.pright">
            <text:p text:style-name="text.cell.7.left">Wat zijn de directe gevolgen van de verloren capaciteit voor de internationale veiligheid wanneer één en daarna twee onderzeeërs uit de vaart worden gehaald?</text:p>
          </table:table-cell>
        </table:table-row>
        <table:table-row>
          <table:table-cell table:style-name="table.cell.top">
            <text:p text:style-name="text.cell.7.left">105</text:p>
          </table:table-cell>
          <table:table-cell table:style-name="table.cell.top.pleft.pright">
            <text:p text:style-name="text.cell.7.left">Wat betekent de extra eis voor het lanceren van de langeafstandsraketten voor de prijs van de onderzeeboten? Zal het ontwerp hierdoor ook langer duren?</text:p>
          </table:table-cell>
        </table:table-row>
        <table:table-row>
          <table:table-cell table:style-name="table.cell.top">
            <text:p text:style-name="text.cell.7.left">106</text:p>
          </table:table-cell>
          <table:table-cell table:style-name="table.cell.top.pleft.pright">
            <text:p text:style-name="text.cell.7.left">Is er een mogelijkheid om in de geschatte 13 jaar dat onderzeeërs van de Walrusklasse nog zullen varen de nodige onderdelen te (laten) fabriceren in plaats van een deel van de onderzeeboten uit de vaart te halen? Zo ja, wat zouden de kosten hiervan zijn?</text:p>
          </table:table-cell>
        </table:table-row>
        <table:table-row>
          <table:table-cell table:style-name="table.cell.top">
            <text:p text:style-name="text.cell.7.left">107</text:p>
          </table:table-cell>
          <table:table-cell table:style-name="table.cell.top.pleft.pright">
            <text:p text:style-name="text.cell.7.left">Hoe wordt ervoor gezorgd dat de kennis en kunde van het personeel niet verloren gaat bij een capability gap?</text:p>
          </table:table-cell>
        </table:table-row>
        <table:table-row>
          <table:table-cell table:style-name="table.cell.top">
            <text:p text:style-name="text.cell.7.left">108</text:p>
          </table:table-cell>
          <table:table-cell table:style-name="table.cell.top.pleft.pright">
            <text:p text:style-name="text.cell.7.left">Welk soort langeafstandsraketten overweegt u te gebruiken teneinde de onderzeeboten geschikt te maken?</text:p>
          </table:table-cell>
        </table:table-row>
        <table:table-row>
          <table:table-cell table:style-name="table.cell.top">
            <text:p text:style-name="text.cell.7.left">109</text:p>
          </table:table-cell>
          <table:table-cell table:style-name="table.cell.top.pleft.pright">
            <text:p text:style-name="text.cell.7.left">Hoe reëel acht u de kans van een capability gap?</text:p>
          </table:table-cell>
        </table:table-row>
        <table:table-row>
          <table:table-cell table:style-name="table.cell.top">
            <text:p text:style-name="text.cell.7.left">110</text:p>
          </table:table-cell>
          <table:table-cell table:style-name="table.cell.top.pleft.pright">
            <text:p text:style-name="text.cell.7.left">Welke graad van kannibalisering wordt nagestreefd?</text:p>
          </table:table-cell>
        </table:table-row>
        <table:table-row>
          <table:table-cell table:style-name="table.cell.top">
            <text:p text:style-name="text.cell.7.left">111</text:p>
          </table:table-cell>
          <table:table-cell table:style-name="table.cell.top.pleft.pright">
            <text:p text:style-name="text.cell.7.left">Welke jaartallen horen volgens de voorgestelde nieuwe aanpak bij de in de voortgangsrapportage aangegeven stappen? Waarom zijn er in stap 3 tijdelijk géén oude onderzeeboten beschikbaar?</text:p>
          </table:table-cell>
        </table:table-row>
        <table:table-row>
          <table:table-cell table:style-name="table.cell.top">
            <text:p text:style-name="text.cell.7.left">112</text:p>
          </table:table-cell>
          <table:table-cell table:style-name="table.cell.top.pleft.pright">
            <text:p text:style-name="text.cell.7.left">Worden er plannen gemaakt om de onderhoudscapaciteit voor de onderzeeboten van Nederland op te schalen in de periode dat de nieuwe onderzeeboten worden gebouwd, zodat Defensie zelf weer zou kunnen voorzien in het onderhoud?</text:p>
          </table:table-cell>
        </table:table-row>
        <table:table-row>
          <table:table-cell table:style-name="table.cell.top">
            <text:p text:style-name="text.cell.7.left">113</text:p>
          </table:table-cell>
          <table:table-cell table:style-name="table.cell.top.pleft.pright">
            <text:p text:style-name="text.cell.7.left">Zijn er afspraken gemaakt met NAVO-partners om het gat wat in de maritieme capaciteit valt gezamenlijk op te vangen?</text:p>
          </table:table-cell>
        </table:table-row>
        <table:table-row>
          <table:table-cell table:style-name="table.cell.top">
            <text:p text:style-name="text.cell.7.left">114</text:p>
          </table:table-cell>
          <table:table-cell table:style-name="table.cell.top.pleft.pright">
            <text:p text:style-name="text.cell.7.left">Kunt u uitleggen wat met het woord «zuiverheid» wordt bedoeld in AEF: «Behalve gevolgen voor het tijdspad, brengt het uitblijven van een gunningsmodel risico’s met zich mee voor de zuiverheid als basis voor een objectieve keuze voor een van de werven.»?</text:p>
          </table:table-cell>
        </table:table-row>
        <table:table-row>
          <table:table-cell table:style-name="table.cell.top">
            <text:p text:style-name="text.cell.7.left">115</text:p>
          </table:table-cell>
          <table:table-cell table:style-name="table.cell.top.pleft.pright">
            <text:p text:style-name="text.cell.7.left">Kunnen het nationaal veiligheidsbelang en de strategische autonomie geborgd zijn zonder enige rol voor Nederlandse bedrijven en kennisinstellingen, aangezien de voortgangsrapportage stelt dat eisen op dit gebied «kunnen leiden tot een bepaalde vorm van samenwerking» tussen de werf en de Nederlandse Defensie Technologische en Industriële Basis?</text:p>
          </table:table-cell>
        </table:table-row>
        <table:table-row>
          <table:table-cell table:style-name="table.cell.top">
            <text:p text:style-name="text.cell.7.left">116</text:p>
          </table:table-cell>
          <table:table-cell table:style-name="table.cell.top.pleft.pright">
            <text:p text:style-name="text.cell.7.left">Wat zijn de afwegingen geweest om een aanvullend wapensysteem zoals de genoemde langeafstandsraketten toe te voegen aan de eisen van de onderzeeërs? Wanneer is deze beslissing genomen?</text:p>
          </table:table-cell>
        </table:table-row>
        <table:table-row>
          <table:table-cell table:style-name="table.cell.top">
            <text:p text:style-name="text.cell.7.left">117</text:p>
          </table:table-cell>
          <table:table-cell table:style-name="table.cell.top.pleft.pright">
            <text:p text:style-name="text.cell.7.left">Zijn torpedobuizen afdoende voor het lanceren van langeafstandsraketten of moeten hiervoor aparte schachten worden ingebouwd in de onderzeeërs?</text:p>
          </table:table-cell>
        </table:table-row>
        <table:table-row>
          <table:table-cell table:style-name="table.cell.top">
            <text:p text:style-name="text.cell.7.left">118</text:p>
          </table:table-cell>
          <table:table-cell table:style-name="table.cell.top.pleft.pright">
            <text:p text:style-name="text.cell.7.left">Deelt u de analyse dat Nederland een betere onderhandelingspositie heeft (financieel, materieel technisch) ten aanzien van de Naval Group die als gevolg van de nieuwe realiteit in Australië met nieuwe orders aan de status als bouwer van onderzeeboten wil werken? Zo nee, waarom niet?</text:p>
            <text:p text:style-name="text.cell.7.left">U schrijft immers dat AUKUS «op dit moment geen directe gevolgen (heeft) voor het Nederlandse programma voor de vervanging van de onderzeebootcapaciteit, onder andere omdat de conventionele onderzeeboten in Australië zouden worden gebouwd.»</text:p>
          </table:table-cell>
        </table:table-row>
        <table:table-row>
          <table:table-cell table:style-name="table.cell." table:number-columns-spanned="2">
            <text:p text:style-name="ifm_p_font.normal_size.6.93pt_mt..5mm_indent.-0.1161in_mleft.0.1161in_ifm"><text:bookmark-start text:name="ID-1027254-d36e192"/><text:span text:style-name="ifm_span_font.superscript_size.6.93pt_ifm">1</text:span><text:s/><text:bookmark-end text:name="ID-1027254-d36e192"/>Bron: https://onsleger.nl/wp-content/uploads/2021/06/GEREDIGEERD-Het-kan-en-moet-beter-beter-twee-dingen-goed-doen-dan-drie-dingen-half.pdf</text:p>
            <text:p text:style-name="ifm_p_font.normal_size.6.93pt_mt..5mm_indent.-0.1161in_mleft.0.1161in_ifm"><text:bookmark-start text:name="ID-1027254-d36e209"/><text:span text:style-name="ifm_span_font.superscript_size.6.93pt_ifm">2</text:span><text:s/><text:bookmark-end text:name="ID-1027254-d36e209"/>Bron: https://www.rekenkamer.nl/binaries/rekenkamer/documenten/publicaties/2020/10/12/vizier-op-de-vervanging-van-de-onderzeeboten/Bericht+Vervanging+onderzeeboten+WR.pdf</text:p>
            <text:p text:style-name="ifm_p_font.normal_size.6.93pt_mt..5mm_indent.-0.1161in_mleft.0.1161in_ifm"><text:bookmark-start text:name="ID-1027254-d36e226"/><text:span text:style-name="ifm_span_font.superscript_size.6.93pt_ifm">3</text:span><text:s/><text:bookmark-end text:name="ID-1027254-d36e226"/>Bron: https://onsleger.nl/wp-content/uploads/2021/06/GEREDIGEERD-Het-kan-en-moet-beter-beter-twee-dingen-goed-doen-dan-drie-dingen-half.pdf. Zie ook  https://www.rekenkamer.nl/binaries/rekenkamer/documenten/publicaties/2020/10/12/vizier-op-de-vervanging-van-de-onderzeeboten/Bericht+Vervanging+onderzeeboten+WR.pdf</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voortgangsrapportage vervanging onderzeebootcapaciteit 2022 (Kamerstuk 34225-35)</dc:title>
    <meta:user-defined meta:name="OVERHEIDop.ParlID/DC.identifier">nds-tk-2022D1656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4-21</meta:user-defined>
    <meta:user-defined meta:name="DC.title">Lijst van vragen over de voortgangsrapportage vervanging onderzeebootcapaciteit 2022 (Kamerstuk 34225-35)</meta:user-defined>
    <meta:user-defined meta:name="OVERHEIDop.publicationIssue">2022D16564</meta:user-defined>
    <meta:user-defined meta:name="DCTERMS.W3CDTF/DCTERMS.available">2022-04-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