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6511</text:p>
        </draw:text-box>
      </draw:frame>
      <text:p text:style-name="ifm_p_font.bold_size.12.26pt_indent.-58.5mm_ifm">2022D16511<text:tab/><text:span text:style-name="ifm_span_font.roman_size.9.06pt_ifm">Aan de Voorzitter van de Tweede Kamer der Staten-Generaal</text:span></text:p>
      <text:p text:style-name="ifm_p_mt.3.76mm_ifm">Den Haag, 21 april 2022</text:p>
      <text:p text:style-name="ifm_p_mt.3.76mm_ifm">De Inspectie Leefomgeving en Transport (ILT) stuurt tweemaandelijks een overzicht van haar rapporten aan de Tweede Kamer. Dit naar aanleiding van een incident in 2013 waarbij een ILT-rapport niet was gepubliceerd door het Ministerie van IenW, terwijl de bewindspersonen destijds wel hun akkoord hadden gegeven op publicatie. Aangezien sinds 2013 onderzoeksrapporten/signaalrapportages actief openbaar worden gemaakt door verzending naar de Tweede Kamer door de betreffende bewindspersoon, is het continueren van dit overzicht mijns inziens niet meer noodzakelijk. Hieronder licht ik dit besluit toe.</text:p>
      <text:h text:style-name="ifm_p_font.italic_mt.3.76mm_page.keep-with-next_ifm" text:outline-level="1">Rapporten standaard openbaar</text:h>
      <text:p text:style-name="ifm_p_mt.3.76mm_ifm">Na het incident in 2013 is een nieuwe procedure in gang gezet omtrent rapporten die openbaar worden gemaakt via de website van de ILT. Rapporten, zoals onderzoeksrapporten en signaalrapportages, worden sindsdien actief onder de aandacht van de Tweede Kamer gebracht. Hierbij worden twee routes gehanteerd:</text:p>
      <text:p text:style-name="ifm_p_indent.-7mm_mleft.7mm_ifm">1.<text:tab/>Aanbieding van het rapport door de betreffende Minister of Staatssecretaris aan de Tweede Kamer.</text:p>
      <text:p text:style-name="ifm_p_indent.-7mm_mleft.7mm_ifm">2.<text:tab/>De Minister of Staatssecretaris verstuurt tweemaandelijks een overzicht van ILT-rapporten naar de Tweede Kamer.</text:p>
      <text:h text:style-name="ifm_p_font.italic_mt.3.76mm_page.keep-with-next_ifm" text:outline-level="1">Ad1. Procedure van verzending van ILT-rapportages</text:h>
      <text:p text:style-name="ifm_p_mt.3.76mm_ifm">Elk rapport dat de inspectie aanbiedt aan de bewindspersonen wordt door de betreffende bewindspersoon wiens verantwoordelijkheid in geding is binnen 6 weken al dan niet voorzien van een beleidsreactie in ongewijzigde vorm aangeboden aan de Tweede Kamer. Indien wordt afgezien van een beleidsreactie c.q. de termijn van zes weken niet wordt gehaald, kan het rapport openbaargemaakt worden en de beleidsreactie op een later moment; dit conform Aanwijzingen inzake de rijksinspecties<text:note text:id="ID-1027779-d36e113" text:note-class="footnote"><text:note-citation text:label="1 ">1</text:note-citation><text:note-body><text:p text:style-name="ifm_p_font.normal_size.6.93pt_mt..5mm_indent.-0.1161in_mleft.0.1161in_ifm">Regeling vaststelling Aanwijzingen inzake de rijksinspecties, aanwijzing 13, Toelichting.</text:p></text:note-body></text:note>. Indien de Minister een aanwijzing geeft aan de ILT die inhoudt dat een bepaald rapport niet openbaargemaakt wordt, dan is dit een bijzondere aanwijzing waarover hij of zij de Staten-Generaal onverwijld moet informeren.</text:p>
      <text:h text:style-name="ifm_p_font.italic_mt.3.76mm_page.keep-with-next_ifm" text:outline-level="1">Ad2. Overzicht van ILT-rapporten</text:h>
      <text:p text:style-name="ifm_p_mt.3.76mm_ifm">In aanvulling daarop ontvangt de Tweede Kamer tweemaandelijks een overzicht van de op de website van de ILT gepubliceerde rapporten. Dit geeft de Tweede Kamer de mogelijkheid om nogmaals kennis te nemen van het ILT-rapport.</text:p>
      <text:h text:style-name="ifm_p_font.italic_mt.3.76mm_page.keep-with-next_ifm" text:outline-level="1">Wet open overheid</text:h>
      <text:p text:style-name="ifm_p_mt.3.76mm_ifm">Daar bovenop heeft de ILT – met de inwerkingtreding van de Wet open overheid (Woo) – per 1 mei een inspanningsverplichting om haar informatie actief openbaar te maken. De ILT is overigens de enige inspectiedienst die uw Kamer met deze overzichten informeert.</text:p>
      <text:p text:style-name="ifm_p_mt.3.76mm_ifm">Om bovenstaande redenen is het informeren van de Tweede Kamer over het werk van de ILT voldoende geborgd en is het mijns inziens niet meer nodig om uw Kamer een overzicht van ILT-rapporten te sturen.</text:p>
      <text:p text:style-name="ifm_p_mt.3.76mm_ifm">Hopende u voldoende te hebben geïnformeerd.</text:p>
      <text:p text:style-name="ifm_p_mt.5.08mm_ifm">De Minister van Infrastructuur en Waterstaat,<text:line-break/>M.G.J.<text:s/>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zicht ILT-publicaties</dc:title>
    <meta:user-defined meta:name="OVERHEIDop.ParlID/DC.identifier">nds-tk-2022D165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1</meta:user-defined>
    <meta:user-defined meta:name="DC.title">Overzicht ILT-publicaties</meta:user-defined>
    <meta:user-defined meta:name="OVERHEIDop.publicationIssue">2022D16511</meta:user-defined>
    <meta:user-defined meta:name="DCTERMS.W3CDTF/DCTERMS.available">2022-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