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2D16459</text:p>
        </draw:text-box>
      </draw:frame>
      <text:p text:style-name="ifm_p_font.bold_size.12.26pt_indent.-58.5mm_ifm">2022D16459<text:tab/>INBRENG VERSLAG VAN EEN SCHRIFTELIJK OVERLEG</text:p>
      <text:p text:style-name="ifm_p_mt.3.76mm_ifm">De vaste commissie voor Economische Zaken en Klimaat heeft een aantal vragen en opmerkingen aan de Minister van Economische Zaken en Klimaat voorgelegd over de brief van 28 maart 2022 «Reactie op de motie van het lid Kröger in het kader van het wetgevingsoverleg Wet Nationaal Groeifonds en op het tweede nader gewijzigd amendement van het lid Leijten over het publiek toegankelijk maken van met de subsidie ontwikkelde kennis» (Kamerstuk 35 976, nr. 27).</text:p>
      <text:p text:style-name="ifm_p_mt.5.08mm_ifm">De voorzitter van de commissie,<text:line-break/>Agnes<text:s/>Mulder</text:p>
      <text:p text:style-name="ifm_p_mt.3.76mm_ifm">De adjunct-griffier van de commissie,<text:line-break/>Van Dijk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interesse kennisgenomen van de onderhavige brief. Deze leden hebben daarover op dit moment geen vragen.</text:p>
      <text:h text:style-name="ifm_p_font.bold_mt.3.76mm_page.keep-with-next_ifm" text:outline-level="2">Vragen en opmerkingen van de leden van de CDA-fractie</text:h>
      <text:p text:style-name="ifm_p_mt.3.76mm_ifm">De leden van de CDA-fractie hebben geen vragen en/of opmerkingen over de onderhavige brief.</text:p>
      <text:h text:style-name="ifm_p_font.bold_mt.3.76mm_page.keep-with-next_ifm" text:outline-level="2">Vragen en opmerkingen van de leden van de GroenLinks-fractie</text:h>
      <text:p text:style-name="ifm_p_mt.3.76mm_ifm">De leden van de GroenLinks-fractie stellen vast dat, om de externe effecten van projecten op het klimaat te bepalen, in maatschappelijke kosten-batenanalyses (MKBA’s) wordt gerekend met een CO<text:span text:style-name="ifm_span_font.subscript_ifm">2</text:span>-prijs, afkomstig uit de Welvaart en Leefomgeving (WLO)-analyse van het Centraal Planbureau (CPB) en het Planbureau voor de Leefomgeving (PBL) uit 2016. Er wordt hierin uitgegaan van een hoog reductiescenario en een laag reductiescenario. De CO<text:span text:style-name="ifm_span_font.subscript_ifm">2</text:span>-prijs voor het lage scenario gaat uit van een reductie van 45 procent in 2050. De CO<text:span text:style-name="ifm_span_font.subscript_ifm">2</text:span>-prijs voor het hoge scenario gaat uit van een reductie van 65 procent in 2050. In de Klimaatwet staat een doel opgenomen van 95 procent in 2050. De Klimaatwet zal nog worden aangescherpt. Is de Minister het ermee eens dat de reductie waarmee in de WLO-analyse wordt gerekend niet in de buurt komt van de ambities van het huidige kabinet?</text:p>
      <text:p text:style-name="ifm_p_mt.3.76mm_ifm">De leden van de GroenLinks-fractie maken zich grote zorgen wanneer er wordt gerekend met een te lage CO<text:span text:style-name="ifm_span_font.subscript_ifm">2</text:span>-prijs. Immers, bij een te lage CO<text:span text:style-name="ifm_span_font.subscript_ifm">2</text:span>-prijs komen duurzame projecten niet van de grond omdat ze onterecht niet als efficiënt worden gezien. Is de Minister bereid te werken met hogere CO<text:span text:style-name="ifm_span_font.subscript_ifm">2</text:span>-prijzen die in ieder geval meer in lijn zijn met de ambities van het kabinet?</text:p>
      <text:p text:style-name="ifm_p_mt.3.76mm_ifm">De leden van de GroenLinks-fractie wijzen erop dat eerder is toegezegd dat er in 2021 een nieuwe WLO-studie zou uitkomen (Kamerstuk 35 570 XIX, nr. 4). Om onverklaarbare redenen maken deze leden uit de reactie van de Minister op dat dit niet is gebeurd en dat we nog eens twee jaar moeten wachten voordat de CO<text:span text:style-name="ifm_span_font.subscript_ifm">2</text:span>-prijs de huidige ambities van het kabinet reflecteert. Kortom, dat tot aan 2024 projecten worden uitgevoerd waarmee alleen 45 tot 65 procent reductie in 2050 wordt behaald. Waarom is deze nieuwe WLO-studie er niet gekomen? Kan er een tussenoplossing worden gevonden? Die tussenoplossing ligt in principe klaar, aangezien in de kabinetsreactie is te lezen dat het CPB indien nodig een gevoeligheidsanalyse uitvoert. Deze analyse is in lijn met de CO<text:span text:style-name="ifm_span_font.subscript_ifm">2</text:span>-reductie, afgesproken in het Parijsakkoord. Ook zijn er genoeg onderzoeken geweest naar de juiste dan wel gewenste hoogte van de CO<text:span text:style-name="ifm_span_font.subscript_ifm">2</text:span>-prijs, waar het CPB tot aan 2024 op terug kan vallen.</text:p>
      <text:p text:style-name="ifm_p_mt.3.76mm_ifm">De leden van de GroenLinks-fractie vragen zich af wat deze te lage CO<text:span text:style-name="ifm_span_font.subscript_ifm">2</text:span>-prijs betekent voor bijvoorbeeld overheidsaanbestedingen. Is de Minister het ermee eens dat klimaatbaten te laag worden meegerekend en daarmee ook de beoordeling van investeringsplannen of overheidsaanbestedingen onzorgvuldig is en in het nadeel uitpakt van het tegengaan van klimaatverandering? Kan er een indicatie komen van een actuele prijs, bijvoorbeeld gebaseerd op Emissions Trading System (ETS)-projecties? Zo berekende Trinomics in het kader van de SDE++ een middenwaarde van 93 euro per ton in 2030 in ETS (rijksoverheid, 25 februari 2022 --- https://www.rijksoverheid.nl/documenten/rapporten/2022/02/25/second-opinion-ets-prijs---eindrapport)</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eactie op de motie van het lid Kröger in het kader van het wetgevingsoverleg Wet Nationaal Groeifonds en op het tweede nader gewijzigd amendement van het lid Leijten over het publiek toegankelijk maken van met de subsidie ontwikkelde kennis (Kamerstuk 35976-27)</dc:title>
    <meta:user-defined meta:name="OVERHEIDop.ParlID/DC.identifier">nds-tk-2022D1645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4-21</meta:user-defined>
    <meta:user-defined meta:name="DC.title">Inbreng verslag van een schriftelijk overleg over de reactie op de motie van het lid Kröger in het kader van het wetgevingsoverleg Wet Nationaal Groeifonds en op het tweede nader gewijzigd amendement van het lid Leijten over het publiek toegankelijk maken van met de subsidie ontwikkelde kennis (Kamerstuk 35976-27)</meta:user-defined>
    <meta:user-defined meta:name="OVERHEIDop.publicationIssue">2022D16459</meta:user-defined>
    <meta:user-defined meta:name="DCTERMS.W3CDTF/DCTERMS.available">2022-04-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