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16436</text:p>
        </draw:text-box>
      </draw:frame>
      <text:p text:style-name="ifm_p_font.bold_size.12.26pt_indent.-58.5mm_ifm">2022D16436<text:tab/>LIJST VAN VRAGEN</text:p>
      <text:p text:style-name="ifm_p_mt.3.76mm_ifm">De vaste commissie voor Binnenlandse Zaken heeft een aantal vragen voorgelegd aan de Minister voor Binnenlandse Zaken en Koninkrijksrelaties over de van Opzet evaluatie gemeenteraadsverkiezingen 2022 (Kamerstuk 35 165, nr. 48).</text:p>
      <text:p text:style-name="ifm_p_mt.5.08mm_ifm">De voorzitter van de commissie,<text:line-break/>Hagen</text:p>
      <text:p text:style-name="ifm_p_mt.3.76mm_ifm">De griffier van de commissie,<text:line-break/>De Vo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Op welke manier wordt er in het onderzoek naar de opkomst en de redenen waarom kiezers niet gaan stemmen, rekening gehouden met de regionale spreiding en verschillen in Nederland?</text:p>
          </table:table-cell>
        </table:table-row>
        <table:table-row>
          <table:table-cell table:style-name="table.cell.top">
            <text:p text:style-name="text.cell.7.left">2</text:p>
          </table:table-cell>
          <table:table-cell table:style-name="table.cell.top.pleft.pright">
            <text:p text:style-name="text.cell.7.left">Wordt in het evaluatieonderzoek expliciet onderzocht welke belemmeringen er voor mensen met een beperking zijn geweest bij de afgelopen gemeenteraadsverkiezingen?</text:p>
          </table:table-cell>
        </table:table-row>
        <table:table-row>
          <table:table-cell table:style-name="table.cell.top">
            <text:p text:style-name="text.cell.7.left">3</text:p>
          </table:table-cell>
          <table:table-cell table:style-name="table.cell.top.pleft.pright">
            <text:p text:style-name="text.cell.7.left">De opkomst was gemiddeld zo'n 4% lager. Kan er in het onderzoek ook worden gekeken naar uitschieters zowel omhoog en omlaag en extreme verschillen tussen wijken in grote steden en tussen platteland en randstad om zo de analyse te verfijnen?</text:p>
          </table:table-cell>
        </table:table-row>
        <table:table-row>
          <table:table-cell table:style-name="table.cell.top">
            <text:p text:style-name="text.cell.7.left">4</text:p>
          </table:table-cell>
          <table:table-cell table:style-name="table.cell.top.pleft.pright">
            <text:p text:style-name="text.cell.7.left">Kan in het onderzoek ook worden meegenomen wat lokale thema's waren in gemeenten en of er een relatie te vinden is tussen thema's en opkomstverschillen tussen 2018 en 2022?</text:p>
          </table:table-cell>
        </table:table-row>
        <table:table-row>
          <table:table-cell table:style-name="table.cell.top">
            <text:p text:style-name="text.cell.7.left">5</text:p>
          </table:table-cell>
          <table:table-cell table:style-name="table.cell.top.pleft.pright">
            <text:p text:style-name="text.cell.7.left">Wordt in het evaluatieonderzoek expliciet onderzocht hoe de informatievoorziening richting mensen met een beperking is ervaren?</text:p>
          </table:table-cell>
        </table:table-row>
        <table:table-row>
          <table:table-cell table:style-name="table.cell.top">
            <text:p text:style-name="text.cell.7.left">6</text:p>
          </table:table-cell>
          <table:table-cell table:style-name="table.cell.top.pleft.pright">
            <text:p text:style-name="text.cell.7.left">Wordt in het evaluatieonderzoek onderzocht of er een groep mensen met een beperking is die had willen stemmen maar niet heeft kunnen stemmen, en zo ja hoe groot die groep is en wat daarvoor de reden was?</text:p>
          </table:table-cell>
        </table:table-row>
        <table:table-row>
          <table:table-cell table:style-name="table.cell.top">
            <text:p text:style-name="text.cell.7.left">7</text:p>
          </table:table-cell>
          <table:table-cell table:style-name="table.cell.top.pleft.pright">
            <text:p text:style-name="text.cell.7.left">Wordt in het evaluatieonderzoek onderzocht of er belemmeringen zijn geweest voor mensen met een beperking bij het machtigen van een ander om voor hen te stemmen bij de afgelopen gemeenteraadsverkiezingen, in het bijzonder wanneer zij niet in staat zijn tot het zetten van een handtekening?</text:p>
          </table:table-cell>
        </table:table-row>
        <table:table-row>
          <table:table-cell table:style-name="table.cell.top">
            <text:p text:style-name="text.cell.7.left">8</text:p>
          </table:table-cell>
          <table:table-cell table:style-name="table.cell.top.pleft.pright">
            <text:p text:style-name="text.cell.7.left">Wordt in het evaluatieonderzoek onderzocht welke belemmeringen gemeenten hebben ervaren bij het faciliteren van het stemmen voor mensen met een beperking en welke signalen hierover binnen zijn gekomen?</text:p>
          </table:table-cell>
        </table:table-row>
        <table:table-row>
          <table:table-cell table:style-name="table.cell.top">
            <text:p text:style-name="text.cell.7.left">9</text:p>
          </table:table-cell>
          <table:table-cell table:style-name="table.cell.top.pleft.pright">
            <text:p text:style-name="text.cell.7.left">Wat is per gemeente het aantal inwoners dat één raadslid vertegenwoordigt, op basis van de huidige opkomst?</text:p>
          </table:table-cell>
        </table:table-row>
        <table:table-row>
          <table:table-cell table:style-name="table.cell.top">
            <text:p text:style-name="text.cell.7.left">10</text:p>
          </table:table-cell>
          <table:table-cell table:style-name="table.cell.top.pleft.pright">
            <text:p text:style-name="text.cell.7.left">Waarom vindt u aanvullend onderzoek noodzakelijk naar de redenen van niet-stemmers? Zijn die redenen niet al bekend?</text:p>
          </table:table-cell>
        </table:table-row>
        <table:table-row>
          <table:table-cell table:style-name="table.cell.top">
            <text:p text:style-name="text.cell.7.left">11</text:p>
          </table:table-cell>
          <table:table-cell table:style-name="table.cell.top.pleft.pright">
            <text:p text:style-name="text.cell.7.left">Wordt er in het onderzoek rekening gehouden met bijvoorbeeld opleidingsniveau, gezondheid, afkomst en inkomensniveau?</text:p>
          </table:table-cell>
        </table:table-row>
        <table:table-row>
          <table:table-cell table:style-name="table.cell.top">
            <text:p text:style-name="text.cell.7.left">12</text:p>
          </table:table-cell>
          <table:table-cell table:style-name="table.cell.top.pleft.pright">
            <text:p text:style-name="text.cell.7.left">Wordt er rekening gehouden met de mogelijkheid dat niet-stemmers eventueel ook minder geneigd zijn mee te werken aan focusgroepen, vragenlijsten en andere vormen van kiezersonderzoek?</text:p>
          </table:table-cell>
        </table:table-row>
        <table:table-row>
          <table:table-cell table:style-name="table.cell.top">
            <text:p text:style-name="text.cell.7.left">13</text:p>
          </table:table-cell>
          <table:table-cell table:style-name="table.cell.top.pleft.pright">
            <text:p text:style-name="text.cell.7.left">Is het mogelijk om, naast gemeenten, ook in een aantal gemeenten de indieners (politieke partijen) van kandidatenlijsten te betrekken bij de evaluatie en ervaringen te vragen rondom het proces voorafgaand aan en/of op de «Dag der Kandidaatstelling»? Kan het van toegevoegde waarde zijn om ook ervaringen en mogelijke aanbevelingen tot verbetering van de indieners van kandidatenlijsten te betrekken in de evaluatie? Zo nee, waarom niet?</text:p>
          </table:table-cell>
        </table:table-row>
        <table:table-row>
          <table:table-cell table:style-name="table.cell.top">
            <text:p text:style-name="text.cell.7.left">14</text:p>
          </table:table-cell>
          <table:table-cell table:style-name="table.cell.top.pleft.pright">
            <text:p text:style-name="text.cell.7.left">Is het mogelijk om de telverschillen in beeld te brengen van alle gemeenten waar sprake is geweest van hertelling? Zodat er een beeld ontstaat van de afwijking tussen de eerste en tweede telling bij de evaluatie. Zo nee, waarom niet?</text:p>
          </table:table-cell>
        </table:table-row>
        <table:table-row>
          <table:table-cell table:style-name="table.cell.top">
            <text:p text:style-name="text.cell.7.left">15</text:p>
          </table:table-cell>
          <table:table-cell table:style-name="table.cell.top.pleft.pright">
            <text:p text:style-name="text.cell.7.left">Op welke manier wordt er, bij het in beeld brengen van de ervaringen van de stembureauleden en stembureauvoorzitters tijdens hun werkzaamheden bij de verkiezingen, onderscheid gemaakt tussen de leden en voorzitters die gebruik hebben gemaakt van de StembureauApp van de Vereniging van Nederlandse Gemeenten (VNG) en de leden en voorzitters die dat niet gedaan hebb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opzet evaluatie gemeenteraadsverkiezingen 2022 (Kamerstuk 35165-48)</dc:title>
    <meta:user-defined meta:name="OVERHEIDop.ParlID/DC.identifier">nds-tk-2022D1643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1</meta:user-defined>
    <meta:user-defined meta:name="DC.title">Lijst van vragen inzake opzet evaluatie gemeenteraadsverkiezingen 2022 (Kamerstuk 35165-48)</meta:user-defined>
    <meta:user-defined meta:name="OVERHEIDop.publicationIssue">2022D16436</meta:user-defined>
    <meta:user-defined meta:name="DCTERMS.W3CDTF/DCTERMS.available">2022-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