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5927</text:p>
        </draw:text-box>
      </draw:frame>
      <text:p text:style-name="ifm_p_font.bold_size.12.26pt_indent.-58.5mm_ifm">2022D15927<text:tab/><text:span text:style-name="ifm_span_font.roman_size.9.06pt_ifm">Aan de Voorzitter van de Tweede Kamer der Staten-Generaal</text:span></text:p>
      <text:p text:style-name="ifm_p_mt.3.76mm_ifm">Den Haag, 19 april 2022</text:p>
      <text:p text:style-name="ifm_p_mt.3.76mm_ifm">Van 1 tot 4 maart jl. vond de plenaire vergadering van de <text:span text:style-name="ifm_span_font.italic_ifm">Financial Action Task Force </text:span>(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standaarden vastgelegd. Landen worden geacht deze standaarden te implementeren in hun wet- en regelgeving en beleid.</text:p>
      <text:p text:style-name="ifm_p_mt.3.76mm_ifm">In verband met de COVID-19-pandemie vond de vergadering in hybride vorm plaats en was verspreid over meerdere dagen, zodat alle jurisdicties virtueel konden deelnemen. Ik informeer uw Kamer, mede namens de Minister van Justitie en Veiligheid, over de belangrijkste onderwerpen die tijdens deze vergadering zijn besproken, te weten:</text:p>
      <text:p text:style-name="ifm_p_indent.-5mm_mleft.5mm_ifm">–<text:tab/>Een strategische beleidsdoorlichting van de werkwijze van de FATF;</text:p>
      <text:p text:style-name="ifm_p_indent.-5mm_mleft.5mm_ifm">–<text:tab/>Een strategische visie op het wereldwijde netwerk van de FATF ter versterking van de regionale zusterorganisaties van de FATF;</text:p>
      <text:p text:style-name="ifm_p_indent.-5mm_mleft.5mm_ifm">–<text:tab/>De wederzijdse evaluatie van Frankrijk;</text:p>
      <text:p text:style-name="ifm_p_indent.-5mm_mleft.5mm_ifm">–<text:tab/>Een aanpassing van de grijze lijst met jurisdicties die onder verscherpt toezicht staan. De Verenigde Arabische Emiraten zijn toegevoegd, Zimbabwe is van de grijze lijst gehaald.</text:p>
      <text:p text:style-name="ifm_p_indent.-5mm_mleft.5mm_ifm">–<text:tab/>Een aangepaste standaard voor transparantie van uiteindelijk belanghebbenden (UBO’s) van rechtspersonen;</text:p>
      <text:p text:style-name="ifm_p_indent.-5mm_mleft.5mm_ifm">–<text:tab/>Een onderzoek naar de risico’s op witwassen en terrorismefinanciering gerelateerd aan migrantensmokkel;</text:p>
      <text:p text:style-name="ifm_p_indent.-5mm_mleft.5mm_ifm">–<text:tab/>Een publieke consultatie van een leidraad over risico’s op witwassen en terrorismefinanciering omtrent vastgoed;</text:p>
      <text:p text:style-name="ifm_p_indent.-5mm_mleft.5mm_ifm">–<text:tab/>Een onderzoek over het mitigeren van onbedoelde neveneffecten van de FATF-standaarden, zoals <text:span text:style-name="ifm_span_font.italic_ifm">de-risking</text:span> en financiële uitsluiting; en</text:p>
      <text:p text:style-name="ifm_p_indent.-5mm_mleft.5mm_ifm">–<text:tab/>De benoeming van de volgende FATF-president voor 2022–2024 uit Singapore.</text:p>
      <text:p text:style-name="ifm_p_mt.3.76mm_ifm">Een toelichting op deze onderwerpen treft u aan in bijgevoegd verslag<text:note text:id="ID-1027794-d36e120" text:note-class="footnote"><text:note-citation text:label="1 ">1</text:note-citation><text:note-body><text:p text:style-name="ifm_p_font.normal_size.6.93pt_mt..5mm_indent.-0.1161in_mleft.0.1161in_ifm">Raadpleegbaar via www.tweedekamer.nl.</text:p></text:note-body></text:note>. De volgende plenaire vergadering is voorzien van 12 tot en met 17 juni 2022. </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Plenaire vergadering Financial Action Task Force (FATF) maart 2022</dc:title>
    <meta:user-defined meta:name="OVERHEIDop.ParlID/DC.identifier">nds-tk-2022D159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9</meta:user-defined>
    <meta:user-defined meta:name="DC.title">Verslag Plenaire vergadering Financial Action Task Force (FATF) maart 2022</meta:user-defined>
    <meta:user-defined meta:name="OVERHEIDop.publicationIssue">2022D15927</meta:user-defined>
    <meta:user-defined meta:name="DCTERMS.W3CDTF/DCTERMS.available">2022-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