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14833</text:p>
        </draw:text-box>
      </draw:frame>
      <text:p text:style-name="ifm_p_font.bold_size.12.26pt_indent.-58.5mm_ifm">2022D14833<text:tab/><text:span text:style-name="ifm_span_font.roman_size.9.06pt_ifm">Aan de Voorzitter van de Tweede Kamer der Staten-Generaal</text:span></text:p>
      <text:p text:style-name="ifm_p_mt.3.76mm_ifm">Den Haag, 13 april 2022</text:p>
      <text:p text:style-name="ifm_p_mt.3.76mm_ifm">Hierbij stuur ik u een afschrift van mijn brief aan Zijne Koninklijke Hoogheid Constantijn der Nederlanden in antwoord op zijn brief in zijn hoedanigheid van Special Envoy Techleap.nl van 3 februari 2022<text:note text:id="ID-1029465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Er zal naar aanleiding van mijn brief een kennismakingsgesprek plaatsvinden op 8 juni 2022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fschrift reactie op brief van Techleap.nl over een kennismakingsgesprek</dc:title>
    <meta:user-defined meta:name="OVERHEIDop.ParlID/DC.identifier">nds-tk-2022D14833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4-13</meta:user-defined>
    <meta:user-defined meta:name="DC.title">Afschrift reactie op brief van Techleap.nl over een kennismakingsgesprek</meta:user-defined>
    <meta:user-defined meta:name="OVERHEIDop.publicationIssue">2022D14833</meta:user-defined>
    <meta:user-defined meta:name="DCTERMS.W3CDTF/DCTERMS.available">2022-05-1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Economie | Overige economische sectoren</meta:user-defined>
    <meta:user-defined meta:name="OVERHEIDop.versieInformatie"/>
  </office:meta>
</office:document-meta>
</file>