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13559</text:p>
        </draw:text-box>
      </draw:frame>
      <text:p text:style-name="ifm_p_font.bold_size.12.26pt_indent.-58.5mm_ifm">2022D13559<text:tab/><text:span text:style-name="ifm_span_font.roman_size.9.06pt_ifm">Aan de Voorzitter van de Tweede Kamer der Staten-Generaal</text:span></text:p>
      <text:p text:style-name="ifm_p_mt.3.76mm_ifm">Den Haag, 5 april 2022</text:p>
      <text:p text:style-name="ifm_p_mt.3.76mm_ifm">In reactie op het schriftelijk verzoek van de vaste commissie voor Binnenlandse Zaken d.d. 28 januari 2022, doe ik u hierbij, mede namens de Minister-President, het afschrift van de antwoordbrief op de brief d.d. 3 oktober 2019 van Plataforma Sklabitut i Herensha di Sklabitut met betrekking tot het eerherstel en rehabilitatie van vrijheidsstrijder Tula van Curaçao, verstuurd op 17 augustus 2020 door de Minister van Binnenlandse Zaken en Koninkrijksrelaties, toekomen.</text:p>
      <text:p text:style-name="ifm_p_mt.3.76mm_ifm">Tevens stuur ik u een afschrift van de antwoordbrief d.d. 5 april 2022, in reactie op de brief van Plataforma Sklabitut i Herensha di Sklabitut d.d. 17 augustus 2020<text:note text:id="ID-1025376-d36e7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Plataforma Sklabitut i Herensha di Sklabitut met betrekking tot het eerherstel en rehabilitatie van vrijheidsstrijder Tula van Curaçao</dc:title>
    <meta:user-defined meta:name="OVERHEIDop.ParlID/DC.identifier">nds-tk-2022D1355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4-05</meta:user-defined>
    <meta:user-defined meta:name="DC.title">Reactie op verzoek commissie over Plataforma Sklabitut i Herensha di Sklabitut met betrekking tot het eerherstel en rehabilitatie van vrijheidsstrijder Tula van Curaçao</meta:user-defined>
    <meta:user-defined meta:name="OVERHEIDop.publicationIssue">2022D13559</meta:user-defined>
    <meta:user-defined meta:name="DCTERMS.W3CDTF/DCTERMS.available">2022-04-0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