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12113</text:p>
        </draw:text-box>
      </draw:frame>
      <text:p text:style-name="ifm_p_font.bold_size.12.26pt_indent.-58.5mm_ifm">2022D12113<text:tab/><text:span text:style-name="ifm_span_font.roman_size.9.06pt_ifm">Aan de Voorzitter van de Tweede Kamer der Staten-Generaal</text:span></text:p>
      <text:p text:style-name="ifm_p_mt.3.76mm_ifm">Den Haag, 28 maart 2022</text:p>
      <text:p text:style-name="ifm_p_mt.3.76mm_ifm">Naar aanleiding van het verzoek van de vaste commissie voor Onderwijs, Cultuur en Wetenschap van 25 januari 2022 ontvangt u een afschrift van de brief aan de ouderraad en enkele leerlingen van De Monnikskap naar aanleiding van de e-mail «Behoud inclusief onderwijs» van 4 februari 2022<text:note text:id="ID-1024549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eactie op verzoek commissie over een afschrift van de brief aan de ouderraad en enkele leerlingen van De Monnikskap naar aanleiding van de e-mail ‘Behoud inclusief onderwijs’ van 4 februari 2022</dc:title>
    <meta:user-defined meta:name="OVERHEIDop.ParlID/DC.identifier">nds-tk-2022D12113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3-28</meta:user-defined>
    <meta:user-defined meta:name="DC.title">Reactie op verzoek commissie over een afschrift van de brief aan de ouderraad en enkele leerlingen van De Monnikskap naar aanleiding van de e-mail ‘Behoud inclusief onderwijs’ van 4 februari 2022</meta:user-defined>
    <meta:user-defined meta:name="OVERHEIDop.publicationIssue">2022D12113</meta:user-defined>
    <meta:user-defined meta:name="DCTERMS.W3CDTF/DCTERMS.available">2022-04-0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