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1915</text:p>
        </draw:text-box>
      </draw:frame>
      <text:p text:style-name="ifm_p_font.bold_size.12.26pt_indent.-58.5mm_ifm">2022D11915<text:tab/><text:span text:style-name="ifm_span_font.roman_size.9.06pt_ifm">Aan de Voorzitter van de Tweede Kamer der Staten-Generaal</text:span></text:p>
      <text:p text:style-name="ifm_p_mt.3.76mm_ifm">Den Haag, 25 maart 2022</text:p>
      <text:p text:style-name="ifm_p_mt.3.76mm_ifm">Op 5 april vindt er een Commissiedebat Raad Buitenlandse Zaken plaats. Vanwege een inkomend staatsbezoek uit India en buitenlandse reizen zal ik helaas niet aanwezig kunnen zijn om in deze week dit debat te voeren.</text:p>
      <text:p text:style-name="ifm_p_mt.3.76mm_ifm">Ik wil u verzoeken mij te verontschuldigen voor mijn afwezigheid en de mogelijkheid te verkennen om dit debat eventueel schriftelijk te laten verlopen.</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melding voor het commissiedebat Raad Buitenlande Zaken van 5 april 2022</dc:title>
    <meta:user-defined meta:name="OVERHEIDop.ParlID/DC.identifier">nds-tk-2022D119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5</meta:user-defined>
    <meta:user-defined meta:name="DC.title">Afmelding voor het commissiedebat Raad Buitenlande Zaken van 5 april 2022</meta:user-defined>
    <meta:user-defined meta:name="OVERHEIDop.publicationIssue">2022D11915</meta:user-defined>
    <meta:user-defined meta:name="DCTERMS.W3CDTF/DCTERMS.available">2022-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