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11914</text:p>
        </draw:text-box>
      </draw:frame>
      <text:p text:style-name="ifm_p_font.bold_size.12.26pt_indent.-58.5mm_ifm">2022D11914<text:tab/><text:span text:style-name="ifm_span_font.roman_size.9.06pt_ifm">Aan de Voorzitter van de Tweede Kamer der Staten-Generaal</text:span></text:p>
      <text:p text:style-name="ifm_p_mt.3.76mm_ifm">Den Haag, 25 maart 2022</text:p>
      <text:p text:style-name="ifm_p_mt.3.76mm_ifm">Op 5 april vindt er een Commissiedebat Raad Algemene Zaken plaats. Vanwege een inkomend staatsbezoek uit India en buitenlandse reizen zal ik helaas niet aanwezig kunnen zijn om in deze week dit debat te voeren.</text:p>
      <text:p text:style-name="ifm_p_mt.3.76mm_ifm">Ik wil u verzoeken mij te verontschuldigen voor mijn afwezigheid en de mogelijkheid te verkennen om dit debat eventueel schriftelijk te laten verlopen.</text:p>
      <text:p text:style-name="ifm_p_mt.5.08mm_ifm">De Minister van Buitenlandse Zake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melding voor het commissiedebat Raad Algemene Zaken van 5 april 2022</dc:title>
    <meta:user-defined meta:name="OVERHEIDop.ParlID/DC.identifier">nds-tk-2022D119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5</meta:user-defined>
    <meta:user-defined meta:name="DC.title">Afmelding voor het commissiedebat Raad Algemene Zaken van 5 april 2022</meta:user-defined>
    <meta:user-defined meta:name="OVERHEIDop.publicationIssue">2022D11914</meta:user-defined>
    <meta:user-defined meta:name="DCTERMS.W3CDTF/DCTERMS.available">2022-04-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