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1576</text:p>
        </draw:text-box>
      </draw:frame>
      <text:p text:style-name="ifm_p_font.bold_size.12.26pt_indent.-58.5mm_ifm">2022D11576<text:tab/>INBRENG VERSLAG VAN EEN SCHRIFTELIJK OVERLEG</text:p>
      <text:p text:style-name="ifm_p_mt.3.76mm_ifm">Binnen de vaste commissie voor Onderwijs, Cultuur en Wetenschap hebben enkele fracties de behoefte om vragen en opmerkingen voor te leggen over de brieven van de Minister voor Primair en Voortgezet Onderwijs d.d. 28 januari 2022 inzake Normering eindtoetsen en referentieniveaus primair onderwijs (Kamerstuk 31 293, nr. 608) en d.d. 14 maart 2022 inzake schooladvisering en eindtoetsing po<text:note text:id="ID-1022781-d36e67" text:note-class="footnote"><text:note-citation text:label="1 ">1</text:note-citation><text:note-body><text:p text:style-name="ifm_p_font.normal_size.6.93pt_mt..5mm_indent.-0.1161in_mleft.0.1161in_ifm">Po: primair onderwijs</text:p></text:note-body></text:note> 2022 (Kamerstuk 31 293, nr. 612).</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Primair en Voortgezet Onderwijs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Normering eindtoetsen en referentieniveaus primair onderwijs» en hebben hierover nog een vraag.</text:p>
      <text:p text:style-name="ifm_p_mt.3.76mm_ifm">De leden van de VVD-fractie vragen of men, gezien de afspraken die gemaakt zijn voor de komende twee jaar, ervan uit mag gaan dat binnen twee jaar het nieuwe stelsel is geëffectueerd met het College voor Toetsen en Examens als de centrale kwaliteitsbewaker over het hele stelsel van doorstroomtoetsen en de uitvoering van en advisering over de normering voor alle toetsen bij Stichting Cito ligt.</text:p>
      <text:h text:style-name="ifm_p_font.bold_mt.3.76mm_page.keep-with-next_ifm" text:outline-level="2">Inbreng van de leden van de D66-fractie</text:h>
      <text:p text:style-name="ifm_p_mt.3.76mm_ifm">De leden van de D66-fractie hebben met interesse kennisgenomen van het genoemde ontwerpbesluit en willen de Minister nog enkele vragen voorleggen.</text:p>
      <text:h text:style-name="ifm_p_font.italic_mt.3.76mm_page.keep-with-next_ifm" text:outline-level="2">Brede brugklassen</text:h>
      <text:p text:style-name="ifm_p_mt.3.76mm_ifm">De leden van de D66-fractie vragen de Minister of er naar aanleiding van de subsidie voor brede brugklassen in het Nationaal Programma Onderwijs er al een toename zichtbaar is van het aanbod brede brugklassen.</text:p>
      <text:h text:style-name="ifm_p_font.italic_mt.3.76mm_page.keep-with-next_ifm" text:outline-level="2">Normering</text:h>
      <text:p text:style-name="ifm_p_mt.3.76mm_ifm">De leden van de D66-fractie vragen de Minister of hij bekend is met het promotieonderzoek «Van de kat en de bel» van Karen Heij. Zou de Minister in het licht van de nieuwe geharmoniseerde normeringssystematiek en het onderzoek naar de kwaliteit van de normering eindtoetsen primair onderwijs 2022 willen reflecteren op de uitkomsten van het onderzoek? Voorts vragen deze leden of de nieuwe geharmoniseerde normeringssystematiek effect heeft op het diverse aanbod van doorstroomtoetsen voor het basisonderwijs.</text:p>
      <text:h text:style-name="ifm_p_font.bold_mt.3.76mm_page.keep-with-next_ifm" text:outline-level="2">Inbreng van de leden van de SP-fractie</text:h>
      <text:p text:style-name="ifm_p_mt.3.76mm_ifm">De leden van de SP-fractie hebben kennisgenomen van de brief over de normering eindtoetsen en referentieniveaus primair onderwijs en de brief over schooladvisering en eindtoetsing po 2022. Zij hebben hier nog enkele vragen over.</text:p>
      <text:h text:style-name="ifm_p_font.bold-italic_mt.3.76mm_page.keep-with-next_ifm" text:outline-level="2">Normering eindtoetsen en referentieniveaus primair onderwijs</text:h>
      <text:h text:style-name="ifm_p_font.italic_mt.3.76mm_page.keep-with-next_ifm" text:outline-level="2">Noodzaak nieuw toetsstelsel</text:h>
      <text:p text:style-name="ifm_p_mt.3.76mm_ifm">De leden van de SP-fractie vragen de Minister of het klopt dat het na ingang van het wetsvoorstel over de doorstroomtoets vanaf 2023 voor scholen niet langer mogelijk is om een doorstroomtoets af te nemen die zich richt op wereldoriëntatie. Zo ja, acht de Minister dit wenselijk aangezien deze toets juist meer inzicht verschaft in de brede ontwikkeling van kinderen dan enkel taal en rekenvaardigheid? Bent u bereid Stichting Cito alsnog de opdracht te geven om een doorstroomtoets wereldoriëntatie te maken? Indien deze toets wel blijft bestaan, hoe en bij welke aanbieder kunnen scholen deze dan aanvragen, zo vragen de leden.</text:p>
      <text:h text:style-name="ifm_p_font.bold-italic_mt.3.76mm_page.keep-with-next_ifm" text:outline-level="2">Schooladvisering en eindtoetsing po 2022</text:h>
      <text:h text:style-name="ifm_p_font.italic_mt.3.76mm_page.keep-with-next_ifm" text:outline-level="2">Schooladvisering in de lerarenopleiding basisonderwijs</text:h>
      <text:p text:style-name="ifm_p_mt.3.76mm_ifm">De leden van de SP-fractie merken op dat in de motie van het lid Kwint c.s.<text:note text:id="ID-1022781-d36e258" text:note-class="footnote"><text:note-citation text:label="2 ">2</text:note-citation><text:note-body><text:p text:style-name="ifm_p_font.normal_size.6.93pt_mt..5mm_indent.-0.1161in_mleft.0.1161in_ifm">Kamerstuk 35 671, nr. 17</text:p></text:note-body></text:note> wordt verzocht in samenwerking met de pabo’s schooladvisering een vast onderdeel te laten zijn van de opleiding voor alle studenten aan de pabo. Uit de brief blijkt dat de Minister verwijst naar het thema schooladvisering en overgang po-vo<text:note text:id="ID-1022781-d36e266" text:note-class="footnote"><text:note-citation text:label="3 ">3</text:note-citation><text:note-body><text:p text:style-name="ifm_p_font.normal_size.6.93pt_mt..5mm_indent.-0.1161in_mleft.0.1161in_ifm">Vo: voortgezet onderwijs</text:p></text:note-body></text:note> binnen de specialisatie richting het Oudere kind. Waarom voert de Minister de motie niet uit en laat hij schooladvisering niet een vast onderdeel worden voor alle studenten aan de pabo, aangezien volgens de leden alle leraren op de basisschool daar kennis over zouden moeten hebben in welke klas ze ook lesgeven? Kan de Minister deze keuze toelichten, zo vragen de leden.</text:p>
      <text:h text:style-name="ifm_p_font.bold_mt.3.76mm_page.keep-with-next_ifm" text:outline-level="2">Inbreng van de leden van de PvdA-fractie</text:h>
      <text:p text:style-name="ifm_p_mt.3.76mm_ifm">De leden van de PvdA-fractie hebben met interesse kennisgenomen van het tweetal brieven dat aan het schriftelijk overleg ten grondslag ligt. Deze leden onderschrijven het belang van kinderen een eerlijke kans geven om het beste uit zichzelf te kunnen halen. Zij hebben nog enkele vragen.</text:p>
      <text:h text:style-name="ifm_p_font.bold-italic_mt.3.76mm_page.keep-with-next_ifm" text:outline-level="2">Schooladvisering en eindtoetsing po 2022</text:h>
      <text:h text:style-name="ifm_p_font.italic_mt.3.76mm_page.keep-with-next_ifm" text:outline-level="2">Oproep kansrijk adviseren en doorontwikkeling Handreiking schooladvisering</text:h>
      <text:p text:style-name="ifm_p_mt.3.76mm_ifm">De leden van de PvdA-fractie zijn positief over het feit dat nog steeds vooruitgang is op het gebied van kansrijk adviseren en dat het onderwijsveld positief is over de informatie uit de handreiking. Kan de Minister aangeven welke punten van verbetering het veld wellicht ook nog heeft meegegeven? Op welke manier wordt ook de negatievere feedback meegenomen en verwerkt?</text:p>
      <text:p text:style-name="ifm_p_ifm">Voorgenoemde leden vragen de Minister of hij concreter kan aangeven op welke manier de motie van het lid Segers c.s.<text:note text:id="ID-1022781-d36e291" text:note-class="footnote"><text:note-citation text:label="4 ">4</text:note-citation><text:note-body><text:p text:style-name="ifm_p_font.normal_size.6.93pt_mt..5mm_indent.-0.1161in_mleft.0.1161in_ifm">Kamerstuk 35 671, nr. 18</text:p></text:note-body></text:note> wordt uitgevoerd om schooladviseringsgesprekken toegankelijker te maken voor ouders van leerlingen met een ondersteuningsbehoefte. Kan er al iets over deze «handvatten» worden gezegd, zo vragen de leden</text:p>
      <text:h text:style-name="ifm_p_font.bold-italic_mt.3.76mm_page.keep-with-next_ifm" text:outline-level="2">Normering eindtoetsen en referentieniveaus primair onderwijs</text:h>
      <text:h text:style-name="ifm_p_font.italic_mt.3.76mm_page.keep-with-next_ifm" text:outline-level="2">Terugblik situatie 2019 en 2021</text:h>
      <text:p text:style-name="ifm_p_mt.3.76mm_ifm">De leden van de PvdA-fractie betreuren het dat de normeringsverschillen tussen toetsen ertoe heeft geleid dat de referentieniveaus op gebied van taal en rekenen nu niet geheel duidelijk zijn. Kan de Minister verzekeren dat de oorzaak van de problemen met de referentieniveaus in 2021 niet wordt herhaald in 2022 en 2023 wanneer niet kan worden vastgesteld wat de exacte oorzaak was? Op welke manier houdt de Minister vinger aan de pols om te controleren of aanbieders dezelfde uitgangspunten ten behoeve van een duidelijke normering gebruiken, zo vragen de leden.</text:p>
      <text:h text:style-name="ifm_p_font.bold_mt.3.76mm_page.keep-with-next_ifm" text:outline-level="2">Inbreng van de leden van de DENK-fractie</text:h>
      <text:p text:style-name="ifm_p_mt.3.76mm_ifm">De leden van de DENK-fractie hebben met interesse kennisgenomen van de brieven van de Minister over de normering van eindtoetsen en referentieniveaus in het primair onderwijs. De leden hebben nog enkele opmerkingen en vragen.</text:p>
      <text:p text:style-name="ifm_p_mt.3.76mm_ifm">De leden van de DENK-fractie merken op dat de Minister in de brief van 14 maart 2022, betreffende de schooladvisering en eindtoetsing po 2022, toelicht hoe er invulling wordt gegeven aan een aantal aangenomen moties van de DENK-fractie over onderadvisering. Hoe geeft de Minister uitvoering aan de motie van het lid Van Baarle<text:note text:id="ID-1022781-d36e317" text:note-class="footnote"><text:note-citation text:label="5 ">5</text:note-citation><text:note-body><text:p text:style-name="ifm_p_font.normal_size.6.93pt_mt..5mm_indent.-0.1161in_mleft.0.1161in_ifm">Kamerstuk 35 925 VIII, nr. 63</text:p></text:note-body></text:note> over op pabo's aandacht geven aan onderadvisering van leerlingen met een migratieachtergrond? In hoeverre acht de Minister de genoemde handreiking schooladvisering en de andere hulpmiddelen genoemd naar aanleiding van de motie van het lid Van Baarle<text:note text:id="ID-1022781-d36e325" text:note-class="footnote"><text:note-citation text:label="6 ">6</text:note-citation><text:note-body><text:p text:style-name="ifm_p_font.normal_size.6.93pt_mt..5mm_indent.-0.1161in_mleft.0.1161in_ifm">Kamerstuk 35 925 VIII, nr. 64</text:p></text:note-body></text:note> over verspreiding van expertise binnen het onderwijs om onderadvisering tegen te gaan, voldoende bekend en benut bij onderwijsinstellingen? Wanneer wordt de Kamer geïnformeerd over het onderzoek naar aanleiding van de motie van het lid Van Baarle<text:note text:id="ID-1022781-d36e333" text:note-class="footnote"><text:note-citation text:label="7 ">7</text:note-citation><text:note-body><text:p text:style-name="ifm_p_font.normal_size.6.93pt_mt..5mm_indent.-0.1161in_mleft.0.1161in_ifm">Kamerstuk 35 570 VIII, nr. 242</text:p></text:note-body></text:note> over onderadvisering bij leerlingen met een migratieachtergrond, zo vragen de lede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normering eindtoetsen en referentieniveaus primair onderwijs (Kamerstuk 31293-608)</dc:title>
    <meta:user-defined meta:name="OVERHEIDop.ParlID/DC.identifier">nds-tk-2022D115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4</meta:user-defined>
    <meta:user-defined meta:name="DC.title">Inbreng verslag van een schriftelijk overleg over normering eindtoetsen en referentieniveaus primair onderwijs (Kamerstuk 31293-608)</meta:user-defined>
    <meta:user-defined meta:name="OVERHEIDop.publicationIssue">2022D11576</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