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09780</text:p>
        </draw:text-box>
      </draw:frame>
      <text:p text:style-name="ifm_p_font.bold_size.12.26pt_indent.-58.5mm_ifm">2022D09780<text:tab/>LIJST VAN VRAGEN</text:p>
      <text:p text:style-name="ifm_p_mt.3.76mm_ifm">De vaste commissie voor Landbouw, Natuur en Voedselkwaliteit heeft een aantal vragen voorgelegd aan de Minister van Landbouw, Natuur en Voedselkwaliteit over de brief van de Minister van 9 februari 2022 over Voortgang realtime Vervoersbewijs Dierlijke Meststoffen (rVDM) (Kamerstuk 33 037, nr. 435) en een aantal aanpalende brieven in het kader van de voorbereiding van een commissiedebat over Mestbeleid.</text:p>
      <text:p text:style-name="ifm_p_mt.5.08mm_ifm">De voorzitter van de commissie,<text:line-break/>Geurts</text:p>
      <text:p text:style-name="ifm_p_mt.3.76mm_ifm">Adjunct-griffier van de commissie,<text:line-break/>Meijer</text:p>
      <text:h text:style-name="ifm_p_font.bold_mt.5.08mm_page.break-before_ifm" text:outline-level="2">I.<text:s/>Totaallijst feitelijke vragen</text:h>
      <table:table table:style-name="ifm_table_pgwide.1_mt.4.23mm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Is er in het kader van het realtime Vervoersbewijs Dierlijke Meststoffen (rVDM) aan gedacht om in beeld te brengen waar de internetverbinding in Nederland zwakke plekken kent zodat daarop geanticipeerd kan worden?</text:p>
          </table:table-cell>
        </table:table-row>
        <table:table-row>
          <table:table-cell table:style-name="table.cell.top">
            <text:p text:style-name="text.cell.7.left">2</text:p>
          </table:table-cell>
          <table:table-cell table:style-name="table.cell.top.pleft.pright">
            <text:p text:style-name="text.cell.7.left">Op welke wijze houdt u rekening met de gehaltes nitraat en fosfaat in water dat vanuit het buitenland Nederland binnen stroomt en fors over de Nederlandse normen in het kader van de Kaderrichtlijn Water (KRW) en de Nitraatrichtlijn voor fosfaat en nitraat heen gaat?</text:p>
          </table:table-cell>
        </table:table-row>
        <table:table-row>
          <table:table-cell table:style-name="table.cell.top">
            <text:p text:style-name="text.cell.7.left">3</text:p>
          </table:table-cell>
          <table:table-cell table:style-name="table.cell.top.pleft.pright">
            <text:p text:style-name="text.cell.7.left">Welke gevolgen heeft het voor de Nederlandse opgave als er water het land in stroomt dat niet aan de Nederlandse normen voldoet?</text:p>
          </table:table-cell>
        </table:table-row>
        <table:table-row>
          <table:table-cell table:style-name="table.cell.top">
            <text:p text:style-name="text.cell.7.left">4</text:p>
          </table:table-cell>
          <table:table-cell table:style-name="table.cell.top.pleft.pright">
            <text:p text:style-name="text.cell.7.left">Hoe wordt de invloed van eutrofiëring door vallende bladeren gescheiden van invloed door bemesting?</text:p>
          </table:table-cell>
        </table:table-row>
        <table:table-row>
          <table:table-cell table:style-name="table.cell.top">
            <text:p text:style-name="text.cell.7.left">5</text:p>
          </table:table-cell>
          <table:table-cell table:style-name="table.cell.top.pleft.pright">
            <text:p text:style-name="text.cell.7.left">Hoeveel ruimte hebben waterschappen om eigen normen op te leggen voor nitraat en fosfaat in het oppervlaktewater?</text:p>
          </table:table-cell>
        </table:table-row>
        <table:table-row>
          <table:table-cell table:style-name="table.cell.top">
            <text:p text:style-name="text.cell.7.left">6</text:p>
          </table:table-cell>
          <table:table-cell table:style-name="table.cell.top.pleft.pright">
            <text:p text:style-name="text.cell.7.left">In hoeverre gaat het instrument van opkoop en uitkoop gebruikt worden om de normen van de KRW te halen?</text:p>
          </table:table-cell>
        </table:table-row>
        <table:table-row>
          <table:table-cell table:style-name="table.cell.top">
            <text:p text:style-name="text.cell.7.left">7</text:p>
          </table:table-cell>
          <table:table-cell table:style-name="table.cell.top.pleft.pright">
            <text:p text:style-name="text.cell.7.left">Wordt er een onderscheid gemaakt tussen het halen van KRW-doelen in natuurlijke wateren en niet natuurlijke wateren?</text:p>
          </table:table-cell>
        </table:table-row>
        <table:table-row>
          <table:table-cell table:style-name="table.cell.top">
            <text:p text:style-name="text.cell.7.left">8</text:p>
          </table:table-cell>
          <table:table-cell table:style-name="table.cell.top.pleft.pright">
            <text:p text:style-name="text.cell.7.left">Is het waar dat het vaststellen van normen voor niet natuurlijke wateren in het kader van de KRW een politieke afweging is?</text:p>
          </table:table-cell>
        </table:table-row>
        <table:table-row>
          <table:table-cell table:style-name="table.cell.top">
            <text:p text:style-name="text.cell.7.left">9</text:p>
          </table:table-cell>
          <table:table-cell table:style-name="table.cell.top.pleft.pright">
            <text:p text:style-name="text.cell.7.left">Is er in beeld gebracht wat de gevolgen zijn van het addendum op het zevende actieprogramma voor de voedselproductie in Nederland en de gevolgen daarvan wereldwijd?</text:p>
          </table:table-cell>
        </table:table-row>
        <table:table-row>
          <table:table-cell table:style-name="table.cell.top">
            <text:p text:style-name="text.cell.7.left">10</text:p>
          </table:table-cell>
          <table:table-cell table:style-name="table.cell.top.pleft.pright">
            <text:p text:style-name="text.cell.7.left">Is er een overzicht van de hoeveelheid hectare die als gevolg van het zevende actieprogramma niet meer bemest kan worden?</text:p>
          </table:table-cell>
        </table:table-row>
        <table:table-row>
          <table:table-cell table:style-name="table.cell.top">
            <text:p text:style-name="text.cell.7.left">11</text:p>
          </table:table-cell>
          <table:table-cell table:style-name="table.cell.top.pleft.pright">
            <text:p text:style-name="text.cell.7.left">Is het waar dat Nederland de nitraatconcentratie in de wortelzone beoordeelt in het kader van de Nitraatrichtlijn, terwijl andere landen dieper in de bodem meten?</text:p>
          </table:table-cell>
        </table:table-row>
        <table:table-row>
          <table:table-cell table:style-name="table.cell.top">
            <text:p text:style-name="text.cell.7.left">12</text:p>
          </table:table-cell>
          <table:table-cell table:style-name="table.cell.top.pleft.pright">
            <text:p text:style-name="text.cell.7.left">Hoe gaat u de voorgenomen eis van volledige grondgebondenheid voor melkveebedrijven in het kader van de aanvullende maatregelen voor het zevende actieprogramma Nitraatrichtlijn invullen, ofwel wat verstaat u in dit verband onder volledige grondgebondenheid?</text:p>
          </table:table-cell>
        </table:table-row>
        <table:table-row>
          <table:table-cell table:style-name="table.cell.top">
            <text:p text:style-name="text.cell.7.left">13</text:p>
          </table:table-cell>
          <table:table-cell table:style-name="table.cell.top.pleft.pright">
            <text:p text:style-name="text.cell.7.left">Welke gevolgen hebben de voornemens in het zevende actieprogramma en het addendum daarop, zoals bufferzones, teeltvrije zones en bemestingsvrije zones, op de grondgebondenheid in de melkveehouderij?</text:p>
          </table:table-cell>
        </table:table-row>
        <table:table-row>
          <table:table-cell table:style-name="table.cell.top">
            <text:p text:style-name="text.cell.7.left">14</text:p>
          </table:table-cell>
          <table:table-cell table:style-name="table.cell.top.pleft.pright">
            <text:p text:style-name="text.cell.7.left">Vallen onder milieudoelstellingen, die verder gaan dan die welke op grond van de voor de betrokken ondernemingen verplichte Europese Unie-normen zouden zijn bereikt, ook een lager dan gemiddelde emissieafdruk per eenheid product?</text:p>
          </table:table-cell>
        </table:table-row>
        <table:table-row>
          <table:table-cell table:style-name="table.cell.top">
            <text:p text:style-name="text.cell.7.left">15</text:p>
          </table:table-cell>
          <table:table-cell table:style-name="table.cell.top.pleft.pright">
            <text:p text:style-name="text.cell.7.left">Kan een lage emissieafdruk per eenheid product vallen onder de voorwaarden om een ontheffing of vrijstelling, bedoeld in artikel 38a, eerste lid, van de Meststoffenwet, toe te kennen?</text:p>
          </table:table-cell>
        </table:table-row>
        <table:table-row>
          <table:table-cell table:style-name="table.cell.top">
            <text:p text:style-name="text.cell.7.left">16</text:p>
          </table:table-cell>
          <table:table-cell table:style-name="table.cell.top.pleft.pright">
            <text:p text:style-name="text.cell.7.left">Welke mogelijkheden zijn er om bedrijven tegemoet te komen nu er fors onder productieplafonds geproduceerd wordt?</text:p>
          </table:table-cell>
        </table:table-row>
        <table:table-row>
          <table:table-cell table:style-name="table.cell.top">
            <text:p text:style-name="text.cell.7.left">17</text:p>
          </table:table-cell>
          <table:table-cell table:style-name="table.cell.top.pleft.pright">
            <text:p text:style-name="text.cell.7.left">Is er een ondergrens aan de omvang fosfaatrechten die minimaal in de vrije markt over moeten blijven?</text:p>
          </table:table-cell>
        </table:table-row>
        <table:table-row>
          <table:table-cell table:style-name="table.cell.top">
            <text:p text:style-name="text.cell.7.left">18</text:p>
          </table:table-cell>
          <table:table-cell table:style-name="table.cell.top.pleft.pright">
            <text:p text:style-name="text.cell.7.left">Kan het afromen van fosfaatrechten een prijsopdrijvend effect op fosfaatrechten in de vrije markt hebben?</text:p>
          </table:table-cell>
        </table:table-row>
        <table:table-row>
          <table:table-cell table:style-name="table.cell.top">
            <text:p text:style-name="text.cell.7.left">19</text:p>
          </table:table-cell>
          <table:table-cell table:style-name="table.cell.top.pleft.pright">
            <text:p text:style-name="text.cell.7.left">Mag de overheid volgens staatssteunregels een prijsopdrijvend effect op verhandelbare rechten veroorzaken?</text:p>
          </table:table-cell>
        </table:table-row>
        <table:table-row>
          <table:table-cell table:style-name="table.cell.top">
            <text:p text:style-name="text.cell.7.left">20</text:p>
          </table:table-cell>
          <table:table-cell table:style-name="table.cell.top.pleft.pright">
            <text:p text:style-name="text.cell.7.left">Hoeveel bedrijven hebben in 2021 fosfaat moeten leasen en hadden meer dan 100 kilogram fosfaat extra nodig om hun productie te verantwoorden?</text:p>
          </table:table-cell>
        </table:table-row>
        <table:table-row>
          <table:table-cell table:style-name="table.cell.top">
            <text:p text:style-name="text.cell.7.left">21</text:p>
          </table:table-cell>
          <table:table-cell table:style-name="table.cell.top.pleft.pright">
            <text:p text:style-name="text.cell.7.left">Wat is de beoogde einddatum van het stelsel van fosfaatrechten?</text:p>
          </table:table-cell>
        </table:table-row>
        <table:table-row>
          <table:table-cell table:style-name="table.cell.top">
            <text:p text:style-name="text.cell.7.left">22</text:p>
          </table:table-cell>
          <table:table-cell table:style-name="table.cell.top.pleft.pright">
            <text:p text:style-name="text.cell.7.left">Klopt het dat bewerkte dierlijke mest voor een boer thans meetelt voor zijn of haar totale gebruiksruimte van dierlijke mest? Klopt het dat boeren daardoor in de praktijk hun overschot aan dierlijke mest afvoeren en vervolgens kunstmest aanvoeren om hun land te bemesten?</text:p>
          </table:table-cell>
        </table:table-row>
        <table:table-row>
          <table:table-cell table:style-name="table.cell.top">
            <text:p text:style-name="text.cell.7.left">23</text:p>
          </table:table-cell>
          <table:table-cell table:style-name="table.cell.top.pleft.pright">
            <text:p text:style-name="text.cell.7.left">Wat zijn mogelijk nadelige gevolgen van gebruik van bewerkte organische meststoffen en kunstmestvervangers – zoals opgewerkt digestaat of mineralenconcentraat – voor bijvoorbeeld bodemkwaliteit, uitspoelingsrisico en duurzaamheid ten opzichte van kunstmest?</text:p>
          </table:table-cell>
        </table:table-row>
        <table:table-row>
          <table:table-cell table:style-name="table.cell.top">
            <text:p text:style-name="text.cell.7.left">24</text:p>
          </table:table-cell>
          <table:table-cell table:style-name="table.cell.top.pleft.pright">
            <text:p text:style-name="text.cell.7.left">Wat zijn mogelijk positieve gevolgen van gebruik van bewerkte organische meststoffen en kunstmestvervangers – zoals opgewerkt digestaat of mineralenconcentraat – voor bijvoorbeeld bodemkwaliteit, uitspoelingsrisico en duurzaamheid ten opzichte van kunstmest?</text:p>
          </table:table-cell>
        </table:table-row>
        <table:table-row>
          <table:table-cell table:style-name="table.cell.top">
            <text:p text:style-name="text.cell.7.left">25</text:p>
          </table:table-cell>
          <table:table-cell table:style-name="table.cell.top.pleft.pright">
            <text:p text:style-name="text.cell.7.left">Welke nationale en Europese wet- en regelgeving normeert op dit moment de maximale plaatsingsruimte van dierlijke mest? Welke nationale en Europese wet- en regelgeving zou moeten worden aangepast om de plaatsingsruimte voor kunstmestvervangers te vergroten?</text:p>
          </table:table-cell>
        </table:table-row>
        <table:table-row>
          <table:table-cell table:style-name="table.cell.top">
            <text:p text:style-name="text.cell.7.left">26</text:p>
          </table:table-cell>
          <table:table-cell table:style-name="table.cell.top.pleft.pright">
            <text:p text:style-name="text.cell.7.left">Wat is uw huidige inzet omtrent het verkleinen van het kunstmestgebruik in Nederland?</text:p>
          </table:table-cell>
        </table:table-row>
        <table:table-row>
          <table:table-cell table:style-name="table.cell.top">
            <text:p text:style-name="text.cell.7.left">27</text:p>
          </table:table-cell>
          <table:table-cell table:style-name="table.cell.top.pleft.pright">
            <text:p text:style-name="text.cell.7.left">Wat is uw huidige inzet omtrent het algemeen toestaan van het gebruik van kunstmestvervangers in Nederland?</text:p>
          </table:table-cell>
        </table:table-row>
        <table:table-row>
          <table:table-cell table:style-name="table.cell.top">
            <text:p text:style-name="text.cell.7.left">28</text:p>
          </table:table-cell>
          <table:table-cell table:style-name="table.cell.top.pleft.pright">
            <text:p text:style-name="text.cell.7.left">Wat is de huidige stand van zaken omtrent het contact met Brussel over het vraagstuk om het gebruik van kunstmestvervangers uit dierlijke mest voor alle boeren toe te staan?</text:p>
          </table:table-cell>
        </table:table-row>
        <table:table-row>
          <table:table-cell table:style-name="table.cell.top">
            <text:p text:style-name="text.cell.7.left">29</text:p>
          </table:table-cell>
          <table:table-cell table:style-name="table.cell.top.pleft.pright">
            <text:p text:style-name="text.cell.7.left">Wanneer verwacht u een appreciatie van de Europese Commissie over de positieve uitkomsten van de Nederlandse pilots omtrent het maken van hoogwaardige mestverwerkingsproducten als vervanging van kunstmest?</text:p>
          </table:table-cell>
        </table:table-row>
        <table:table-row>
          <table:table-cell table:style-name="table.cell.top">
            <text:p text:style-name="text.cell.7.left">30</text:p>
          </table:table-cell>
          <table:table-cell table:style-name="table.cell.top.pleft.pright">
            <text:p text:style-name="text.cell.7.left">Wanneer verwacht u een appreciatie van de Europese Commissie over het advies van het Joint Research Centre omtrent het onder voorwaarden toestaan van stikstofmeststoffen afkomstig uit dierlijke mest (renure) boven de gebruiksnorm van dierlijke mest?</text:p>
          </table:table-cell>
        </table:table-row>
        <table:table-row>
          <table:table-cell table:style-name="table.cell.top">
            <text:p text:style-name="text.cell.7.left">31</text:p>
          </table:table-cell>
          <table:table-cell table:style-name="table.cell.top.pleft.pright">
            <text:p text:style-name="text.cell.7.left">Wanneer heeft voor het laatst een beleidsdoorlichting plaatsgevonden van het nationale mestbeleid?</text:p>
          </table:table-cell>
        </table:table-row>
        <table:table-row>
          <table:table-cell table:style-name="table.cell.top">
            <text:p text:style-name="text.cell.7.left">32</text:p>
          </table:table-cell>
          <table:table-cell table:style-name="table.cell.top.pleft.pright">
            <text:p text:style-name="text.cell.7.left">Wat is de huidige stand van zaken omtrent de Nederlandse implementatie van de EU-meststoffenverordening 2019/1009 die grotendeels op 16 juli 2022 in zal gaan?</text:p>
          </table:table-cell>
        </table:table-row>
        <table:table-row>
          <table:table-cell table:style-name="table.cell.top">
            <text:p text:style-name="text.cell.7.left">33</text:p>
          </table:table-cell>
          <table:table-cell table:style-name="table.cell.top.pleft.pright">
            <text:p text:style-name="text.cell.7.left">Hoe gaat u toetsen of de veiligheid van (nieuwe) emissiearme stalsystemen door fabrikanten voldoende geborgd is?</text:p>
          </table:table-cell>
        </table:table-row>
        <table:table-row>
          <table:table-cell table:style-name="table.cell.top">
            <text:p text:style-name="text.cell.7.left">34</text:p>
          </table:table-cell>
          <table:table-cell table:style-name="table.cell.top.pleft.pright">
            <text:p text:style-name="text.cell.7.left">Wat is de stand van zaken met betrekking tot de uitvoering van de motie van het lid Bisschop c.s. (Kamerstuk 33 037, nr. 414)?</text:p>
          </table:table-cell>
        </table:table-row>
        <table:table-row>
          <table:table-cell table:style-name="table.cell.top">
            <text:p text:style-name="text.cell.7.left">35</text:p>
          </table:table-cell>
          <table:table-cell table:style-name="table.cell.top.pleft.pright">
            <text:p text:style-name="text.cell.7.left">Welke partijen worden betrokken bij het opstellen van de integrale gebiedsplannen in het kader van het zevende actieprogramma? Wie is verantwoordelijk voor de samenstelling?</text:p>
          </table:table-cell>
        </table:table-row>
        <table:table-row>
          <table:table-cell table:style-name="table.cell.top">
            <text:p text:style-name="text.cell.7.left">36</text:p>
          </table:table-cell>
          <table:table-cell table:style-name="table.cell.top.pleft.pright">
            <text:p text:style-name="text.cell.7.left">Heeft u een impactanalyse gemaakt van de voornemens uit het addendum van het zevende actieprogramma?</text:p>
          </table:table-cell>
        </table:table-row>
        <table:table-row>
          <table:table-cell table:style-name="table.cell.top">
            <text:p text:style-name="text.cell.7.left">37</text:p>
          </table:table-cell>
          <table:table-cell table:style-name="table.cell.top.pleft.pright">
            <text:p text:style-name="text.cell.7.left">Wat is de verwachte omvang in hectare van de inrichting van 100 tot 250 meter brede bufferstroken in beekdalen?</text:p>
          </table:table-cell>
        </table:table-row>
        <table:table-row>
          <table:table-cell table:style-name="table.cell.top">
            <text:p text:style-name="text.cell.7.left">38</text:p>
          </table:table-cell>
          <table:table-cell table:style-name="table.cell.top.pleft.pright">
            <text:p text:style-name="text.cell.7.left">Wanneer verwacht u duidelijkheid te kunnen geven over de adviezen van de Commissie Deskundigen Meststoffenwet (CDM) naar aanleiding van diverse aangenomen moties over onder andere wintergewassen?</text:p>
          </table:table-cell>
        </table:table-row>
        <table:table-row>
          <table:table-cell table:style-name="table.cell.top">
            <text:p text:style-name="text.cell.7.left">39</text:p>
          </table:table-cell>
          <table:table-cell table:style-name="table.cell.top.pleft.pright">
            <text:p text:style-name="text.cell.7.left">Kunt u een overzicht geven van uitspoelingsgevoelige en niet-uitspoelingsgevoelige gewassen?</text:p>
          </table:table-cell>
        </table:table-row>
        <table:table-row>
          <table:table-cell table:style-name="table.cell.top">
            <text:p text:style-name="text.cell.7.left">40</text:p>
          </table:table-cell>
          <table:table-cell table:style-name="table.cell.top.pleft.pright">
            <text:p text:style-name="text.cell.7.left">Wordt er op korte termijn een Europese evaluatie van de Nitraatrichtlijn verwacht?</text:p>
          </table:table-cell>
        </table:table-row>
      </table:table>
      <text:h text:style-name="ifm_p_font.bold_mt.5.08mm_page.keep-with-next_ifm" text:outline-level="2">II.<text:s/>Volledige agenda</text:h>
      <text:h text:style-name="ifm_p_font.bold_mt.4.23mm_page.keep-with-next_ifm" text:outline-level="2">Voortgang realtime Vervoersbewijs Dierlijke Meststoffen (rVDM)</text:h>
      <text:p text:style-name="ifm_p_mt.3.76mm_ifm">Kamerstuk 33 037-435 d.d. 9 februari 2022, Minister van Landbouw, Natuur en Voedselkwaliteit, H. Staghouwer</text:p>
      <text:h text:style-name="ifm_p_font.bold_mt.3.76mm_page.keep-with-next_ifm" text:outline-level="2">CBS Monitor fosfaat- en stikstofexcretie in dierlijke mest – Vierde kwartaal 2021 en reactie op de motie van de leden Van der Plas en Bisschop over onderzoeken hoe de omvang van de afromingsvrije lease het beste kan aansluiten bij de landbouwpraktijk in Nederland (Kamerstuk 35 949-19)</text:h>
      <text:p text:style-name="ifm_p_mt.3.76mm_ifm">Kamerstuk 35 949-22 d.d. 16 februari 2022, Minister van Landbouw, Natuur en Voedselkwaliteit, H. Staghouwer</text:p>
      <text:h text:style-name="ifm_p_font.bold_mt.3.76mm_page.keep-with-next_ifm" text:outline-level="2">Voortgang 7e actieprogramma Nitraatrichtlijn en derogatie</text:h>
      <text:p text:style-name="ifm_p_mt.3.76mm_ifm">Kamerstuk 33 037-434 d.d. 20 januari 2022, Minister van Landbouw, Natuur en Voedselkwaliteit, H. Staghouwer</text:p>
      <text:h text:style-name="ifm_p_font.bold_mt.3.76mm_page.keep-with-next_ifm" text:outline-level="2">Mogelijke scenario’s met betrekking tot de inzet van de fosfaatbank</text:h>
      <text:p text:style-name="ifm_p_mt.3.76mm_ifm">Kamerstuk 35 334-173 d.d. 20 januari 2022, Minister van Landbouw, Natuur en Voedselkwaliteit, H. Staghouwer</text:p>
      <text:h text:style-name="ifm_p_font.bold_mt.3.76mm_page.keep-with-next_ifm" text:outline-level="2">Voortgang diverse onderwerpen mestbeleid</text:h>
      <text:p text:style-name="ifm_p_mt.3.76mm_ifm">Kamerstuk 33 037-432 d.d. 24 december 2021, Minister van Landbouw, Natuur en Voedselkwaliteit, C.J. Schouten</text:p>
      <text:h text:style-name="ifm_p_font.bold_mt.3.76mm_page.keep-with-next_ifm" text:outline-level="2">Opvolging onderzoek veiligheid emissiearme vloeren</text:h>
      <text:p text:style-name="ifm_p_mt.3.76mm_ifm">Kamerstuk 29 383-365 d.d. 14 december 2021, Staatssecretaris van Infrastructuur en Waterstaat, S.P.R.A. van Weyenberg</text:p>
      <text:p text:style-name="ifm_p_ifm"><text:span text:style-name="ifm_span_font.bold_ifm">Stand van zaken derogatie van de Nitraatrichtlijn</text:span></text:p>
      <text:p text:style-name="ifm_p_ifm">Kamerstuk 33 037-433 d.d. 13 december 2021, Minister van Landbouw, Natuur en Voedselkwaliteit, C.J. Schouten</text:p>
      <text:h text:style-name="ifm_p_font.bold_mt.3.76mm_page.keep-with-next_ifm" text:outline-level="2">Zevende actieprogramma Nitraatrichtlijn</text:h>
      <text:p text:style-name="ifm_p_mt.3.76mm_ifm">Kamerstuk 33 037-431 d.d. 26 november 2021, Minister van Landbouw, Natuur en Voedselkwaliteit, C.J. Schouten</text:p>
      <text:h text:style-name="ifm_p_font.bold_mt.3.76mm_page.keep-with-next_ifm" text:outline-level="2">Monitor fosfaat- en stikstofexcretie in dierlijke mest – Derde kwartaal 2021</text:h>
      <text:p text:style-name="ifm_p_mt.3.76mm_ifm">Kamerstuk 35 334-168 d.d. 15 november 2021,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o.a. de voortgang realtime Vervoersbewijs Dierlijke Meststoffen (rVDM) (Kamerstuk 33037-435)</dc:title>
    <meta:user-defined meta:name="OVERHEIDop.ParlID/DC.identifier">nds-tk-2022D0978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14</meta:user-defined>
    <meta:user-defined meta:name="DC.title">Lijst van vragen over o.a. de voortgang realtime Vervoersbewijs Dierlijke Meststoffen (rVDM) (Kamerstuk 33037-435)</meta:user-defined>
    <meta:user-defined meta:name="OVERHEIDop.publicationIssue">2022D09780</meta:user-defined>
    <meta:user-defined meta:name="DCTERMS.W3CDTF/DCTERMS.available">2022-03-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Landbouw | Dieren</meta:user-defined>
    <meta:user-defined meta:name="OVERHEIDop.versieInformatie"/>
  </office:meta>
</office:document-meta>
</file>