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09252</text:p>
        </draw:text-box>
      </draw:frame>
      <text:p text:style-name="ifm_p_font.bold_size.12.26pt_indent.-58.5mm_ifm">2022D09252<text:tab/><text:span text:style-name="ifm_span_font.roman_size.9.06pt_ifm">Aan de Voorzitter van de Tweede Kamer der Staten-Generaal</text:span></text:p>
      <text:p text:style-name="ifm_p_mt.3.76mm_ifm">Den Haag, 10 maart 2022</text:p>
      <text:p text:style-name="ifm_p_mt.3.76mm_ifm">Hierbij zend ik u mede namens de Minister Primair en Voortgezet Onderwijs, een reactie op de brief van dhr. Van E. van Art of Colors<text:note text:id="ID-1021055-d36e7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fschrift reactie op de brief van Art of Color over de invoering van de STAP-regeling</dc:title>
    <meta:user-defined meta:name="OVERHEIDop.ParlID/DC.identifier">nds-tk-2022D0925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03-10</meta:user-defined>
    <meta:user-defined meta:name="DC.title">Afschrift reactie op de brief van Art of Color over de invoering van de STAP-regeling</meta:user-defined>
    <meta:user-defined meta:name="OVERHEIDop.publicationIssue">2022D09252</meta:user-defined>
    <meta:user-defined meta:name="DCTERMS.W3CDTF/DCTERMS.available">2022-03-1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