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9015</text:p>
        </draw:text-box>
      </draw:frame>
      <text:p text:style-name="ifm_p_font.bold_size.12.26pt_indent.-58.5mm_ifm">2022D09015<text:tab/>INBRENG VERSLAG VAN EEN SCHRIFTELIJK OVERLEG</text:p>
      <text:p text:style-name="ifm_p_mt.3.76mm_ifm">Binnen de vaste commissie voor Binnenlandse Zaken hebben de onderstaande fracties enkele vragen en opmerkingen over de brief van de Minister voor Volkshuisvesting en Ruimtelijke Ordening d.d. 4 februari 2022 inzake Voortgangsrapportage lood in drinkwater (Kamerstuk 27 625, nr. 561).</text:p>
      <text:p text:style-name="ifm_p_mt.5.08mm_ifm">De voorzitter van de commissie,<text:line-break/>Hagen</text:p>
      <text:p text:style-name="ifm_p_mt.3.76mm_ifm">Adjunct-griffier van de commissie,<text:line-break/>Honsbeek</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PvdA-fractie en GroenLinks-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 </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behorend bij het schriftelijk overleg Voortgangsrapportage lood in drinkwater en hebben hierover geen verdere vragen/opmerkingen.</text:p>
      <text:h text:style-name="ifm_p_font.bold_mt.3.76mm_page.keep-with-next_ifm" text:outline-level="2">Vragen en opmerkingen van de leden van de CDA-fractie</text:h>
      <text:p text:style-name="ifm_p_mt.3.76mm_ifm">De leden van de CDA-fractie hebben kennisgenomen van de voortgangsrapportage lood in drinkwater. Zij hebben geen verdere vragen of opmerkingen.</text:p>
      <text:h text:style-name="ifm_p_font.bold_mt.3.76mm_page.keep-with-next_ifm" text:outline-level="2">Vragen en opmerkingen van de leden van de PvdA-fractie en GroenLinks-fractie</text:h>
      <text:p text:style-name="ifm_p_mt.3.76mm_ifm">De leden van de fracties van GroenLinks en de PvdA hebben met belangstelling kennisgenomen van de brief van de regering. Deze leden lezen dat de regering niet kiest voor een generiek verbod op leidingen in de bestaande bouw omdat de eigenaren/bewoners volgens de regering goed worden geïnformeerd en een eigen verantwoordelijkheid hebben. Zij zijn hierdoor nog niet overtuigd en vragen de regering nader toe te lichten waarom een generiek verbod niet verstandig is. Daarnaast vragen zij hoe de huurders in de vrije sector goed worden geïnformeerd. Lang niet alle verhuurders in de vrije sector hechten evenveel waarde aan goed onderhoud. Hoe kan worden gegarandeerd dat deze huurders niet minder goede bescherming hebben tegen loden leidingen die hun gezondheid in gevaar kunnen brengen?</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tgangsrapportage lood in drinkwater (Kamerstuk 27625-561)</dc:title>
    <meta:user-defined meta:name="OVERHEIDop.ParlID/DC.identifier">nds-tk-2022D0901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09</meta:user-defined>
    <meta:user-defined meta:name="DC.title">Inbreng verslag van een schriftelijk overleg over de voortgangsrapportage lood in drinkwater (Kamerstuk 27625-561)</meta:user-defined>
    <meta:user-defined meta:name="OVERHEIDop.publicationIssue">2022D09015</meta:user-defined>
    <meta:user-defined meta:name="DCTERMS.W3CDTF/DCTERMS.available">2022-03-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