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8936</text:p>
        </draw:text-box>
      </draw:frame>
      <text:p text:style-name="ifm_p_font.bold_size.12.26pt_indent.-58.5mm_ifm">2022D08936<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d.d. 10 februari 2022 inzake Voorhang ontwerpregeling financiële verantwoording landelijke publieke media-instellingen, NPO en Ster 2022 (Kamerstuk 32 827, nr. 241).</text:p>
      <text:p text:style-name="ifm_p_mt.5.08mm_ifm">De voorzitter van de commissie,<text:line-break/>Michon-Derkzen</text:p>
      <text:p text:style-name="ifm_p_mt.3.76mm_ifm">Adjunct-griffier van de commissie,<text:line-break/>De Jong-van de Graaf</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row>
        <table:table-row>
          <table:table-cell table:style-name="table.cell.top">
            <text:p text:style-name="text.cell.7.left"/>
          </table:table-cell>
          <table:table-cell table:style-name="table.cell.top.pleft.pright">
            <text:p text:style-name="text.cell.7.left">Inbreng van de leden van de PVV-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 </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belangstelling kennisgenomen van de ontwerpregeling financiële verantwoording landelijke publieke media-instellingen, NPO en Ster 2022. Zij achten de wijzigingen noodzakelijk en helder geformuleerd, en hebben hierover dan ook geen verdere vragen aan de Staatssecretaris.</text:p>
      <text:h text:style-name="ifm_p_font.bold_mt.3.76mm_page.keep-with-next_ifm" text:outline-level="2">Inbreng van de leden van de PVV-fractie</text:h>
      <text:p text:style-name="ifm_p_mt.3.76mm_ifm">De leden van de PVV-fractie hebben kennisgenomen van de stukken en willen de Staatssecretaris nog een vraag voorleggen.</text:p>
      <text:p text:style-name="ifm_p_mt.3.76mm_ifm">De leden van de PVV-fractie vragen aan de Staatssecretaris of zij bereid is de financiering van de NPO<text:note text:id="ID-1020717-d36e148" text:note-class="footnote"><text:note-citation text:label="1 ">1</text:note-citation><text:note-body><text:p text:style-name="ifm_p_font.normal_size.6.93pt_mt..5mm_indent.-0.1161in_mleft.0.1161in_ifm">NPO: Nederlandse Publieke Omroep</text:p></text:note-body></text:note> stop te zetten.</text:p>
      <text:p text:style-name="ifm_p_mt.3.76mm_ifm">De leden van de PVV-fractie vragen aan de Staatssecretaris of zij bereid is toe te werken naar een systeem waarbij burgers hun abonnement op de NPO kunnen opzeggen.</text:p>
      <text:h text:style-name="ifm_p_font.bold_mt.5.08mm_page.keep-with-next_ifm" text:outline-level="2">II<text:s/>Reactie van de Staatssecretaris van Onderwijs, Cultuur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regeling financiële verantwoording landelijke publieke media-instellingen, NPO en Ster 2022 (Kamerstuk 32827-241)</dc:title>
    <meta:user-defined meta:name="OVERHEIDop.ParlID/DC.identifier">nds-tk-2022D089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9</meta:user-defined>
    <meta:user-defined meta:name="DC.title">Inbreng verslag van een schriftelijk overleg over de voorhang ontwerpregeling financiële verantwoording landelijke publieke media-instellingen, NPO en Ster 2022 (Kamerstuk 32827-241)</meta:user-defined>
    <meta:user-defined meta:name="OVERHEIDop.publicationIssue">2022D08936</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