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8897</text:p>
        </draw:text-box>
      </draw:frame>
      <text:p text:style-name="ifm_p_font.bold_size.12.26pt_indent.-58.5mm_ifm">2022D08897<text:tab/>LIJST VAN VRAGEN</text:p>
      <text:p text:style-name="ifm_p_mt.3.76mm_ifm">De vaste commissie voor Financiën heeft over een brief van de Staatssecretaris van Financiën inzake het Jaarplan 2022 Belastingdienst (Kamerstuk 31 066, nr. 958) de navolgende vragen ter beantwoording aan de Staatssecretaris voorgelegd.</text:p>
      <text:p text:style-name="ifm_p_mt.5.08mm_ifm">De voorzitter van de commissie,<text:line-break/>Tielen</text:p>
      <text:p text:style-name="ifm_p_mt.3.76mm_ifm">De griffier van de commissie,<text:line-break/>Weeb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u de bevindingen uit de «Stand van de Uitvoering Belastingdienst over het jaar 2021» (Kamerstuk 31 066, nr. 962) heeft laten meewegen bij de formulering van de voornemens in het Jaarplan 2022 Belastingdienst (Kamerstuk 31 066, nr. 958)?</text:p>
          </table:table-cell>
        </table:table-row>
        <table:table-row>
          <table:table-cell table:style-name="table.cell.top">
            <text:p text:style-name="text.cell.7.left">2</text:p>
          </table:table-cell>
          <table:table-cell table:style-name="table.cell.top.pleft.pright">
            <text:p text:style-name="text.cell.7.left">In hoeverre hebben de aanbevelingen van het met het Jaarplan 2022 meegezonden rapport «Onderzoek inventarisatie taken Belastingdienst» gevolgen gehad voor dat jaarplan en de daarin gemaakte keuzes? Op welke termijn verwacht u uitkomsten van de gesprekken over mogelijke overdracht van taken door de Belastingdienst?</text:p>
          </table:table-cell>
        </table:table-row>
        <table:table-row>
          <table:table-cell table:style-name="table.cell.top">
            <text:p text:style-name="text.cell.7.left">3</text:p>
          </table:table-cell>
          <table:table-cell table:style-name="table.cell.top.pleft.pright">
            <text:p text:style-name="text.cell.7.left">Op welke wijze zijn de resultaten uit het met het Jaarplan 2022 meegezonden «Rapport analyse niveau toezicht achteraf» meegenomen in dat jaarplan?</text:p>
          </table:table-cell>
        </table:table-row>
        <table:table-row>
          <table:table-cell table:style-name="table.cell.top">
            <text:p text:style-name="text.cell.7.left">4</text:p>
          </table:table-cell>
          <table:table-cell table:style-name="table.cell.top.pleft.pright">
            <text:p text:style-name="text.cell.7.left">Op welke wijze wordt de doelrealisatie van het Jaarplan 2022 gemonitord en hoe, en op welk moment, wordt de Kamer hierover geïnformeerd?</text:p>
          </table:table-cell>
        </table:table-row>
        <table:table-row>
          <table:table-cell table:style-name="table.cell.top">
            <text:p text:style-name="text.cell.7.left">5</text:p>
          </table:table-cell>
          <table:table-cell table:style-name="table.cell.top.pleft.pright">
            <text:p text:style-name="text.cell.7.left">Wordt een onderzoek naar de (grens)effecten van verschillen tussen accijnzen en btw ten opzichte van de buurlanden en de daarmee gepaard gaande mogelijke weglekeffecten alsmede gevolgen voor grensondernemers (dat eerder was aangekondigd voor 2022, maar in het Jaarplan 2022 ontbreekt) opgestart? Zo ja, welke aspecten worden exact daarin meegenomen en binnen welke termijn wordt dat onderzoek afgerond?</text:p>
          </table:table-cell>
        </table:table-row>
        <table:table-row>
          <table:table-cell table:style-name="table.cell.top">
            <text:p text:style-name="text.cell.7.left">6</text:p>
          </table:table-cell>
          <table:table-cell table:style-name="table.cell.top.pleft.pright">
            <text:p text:style-name="text.cell.7.left">Welke duale taken, die momenteel door de Belastingdienst worden uitgevoerd, komen in aanmerking voor uitvoering door een andere overheidsorganisatie, binnen welke termijn?</text:p>
          </table:table-cell>
        </table:table-row>
        <table:table-row>
          <table:table-cell table:style-name="table.cell.top">
            <text:p text:style-name="text.cell.7.left">7</text:p>
          </table:table-cell>
          <table:table-cell table:style-name="table.cell.top.pleft.pright">
            <text:p text:style-name="text.cell.7.left">Kunt u een overzicht geven (in tabel of grafiek) van de FTE ontwikkeling van de afgelopen 10 jaar en, indien aanwezig, een prognose voor de aankomende vijf jaar, verdeeld in leeftijd, aantal jaar werkervaring of andere relevantie indicatoren?</text:p>
          </table:table-cell>
        </table:table-row>
        <table:table-row>
          <table:table-cell table:style-name="table.cell.top">
            <text:p text:style-name="text.cell.7.left">8</text:p>
          </table:table-cell>
          <table:table-cell table:style-name="table.cell.top.pleft.pright">
            <text:p text:style-name="text.cell.7.left">Kan er een overzicht komen van het beslag dat de voorgenomen plannen van het kabinet in 2022 leggen op de capaciteit van de Belastingdienst, zodat de ruimte voor alternatieve invullingen duidelijk wordt bij het schrappen van deze plannen?</text:p>
          </table:table-cell>
        </table:table-row>
        <table:table-row>
          <table:table-cell table:style-name="table.cell.top">
            <text:p text:style-name="text.cell.7.left">9</text:p>
          </table:table-cell>
          <table:table-cell table:style-name="table.cell.top.pleft.pright">
            <text:p text:style-name="text.cell.7.left">Hoe worden de verschillende doelen van het Jaarplan 2022 gemonitord en gemeten?</text:p>
          </table:table-cell>
        </table:table-row>
        <table:table-row>
          <table:table-cell table:style-name="table.cell.top">
            <text:p text:style-name="text.cell.7.left">10</text:p>
          </table:table-cell>
          <table:table-cell table:style-name="table.cell.top.pleft.pright">
            <text:p text:style-name="text.cell.7.left">In hoeverre wordt de stand van de uitvoering betrokken bij (toekomstige) jaarplannen?</text:p>
          </table:table-cell>
        </table:table-row>
        <table:table-row>
          <table:table-cell table:style-name="table.cell.top">
            <text:p text:style-name="text.cell.7.left">11</text:p>
          </table:table-cell>
          <table:table-cell table:style-name="table.cell.top.pleft.pright">
            <text:p text:style-name="text.cell.7.left">Waarom is het toezicht achteraf afgelopen jaren gedaald, en waarom wordt in het Jaarplan 2022 met name ingezet op het meer richten op juiste aangiftes in plaats van op toezicht achteraf?</text:p>
          </table:table-cell>
        </table:table-row>
        <table:table-row>
          <table:table-cell table:style-name="table.cell.top">
            <text:p text:style-name="text.cell.7.left">12</text:p>
          </table:table-cell>
          <table:table-cell table:style-name="table.cell.top.pleft.pright">
            <text:p text:style-name="text.cell.7.left">Wordt, behalve op de in het Jaarplan 2022 genoemde compliance indicatoren, ook op andere (interne) doelstellingen van de Belastingdienst gestuurd met behulp van prestatie-indicatoren?</text:p>
          </table:table-cell>
        </table:table-row>
        <table:table-row>
          <table:table-cell table:style-name="table.cell.top">
            <text:p text:style-name="text.cell.7.left">13</text:p>
          </table:table-cell>
          <table:table-cell table:style-name="table.cell.top.pleft.pright">
            <text:p text:style-name="text.cell.7.left">Hoe verhoudt de rapportage over de voortgang van het Jaarplan 2022, zoals u die voorstelt, zich tot de reguliere begrotings- en verantwoordingsmomenten gedurende het jaar?</text:p>
          </table:table-cell>
        </table:table-row>
        <table:table-row>
          <table:table-cell table:style-name="table.cell.top">
            <text:p text:style-name="text.cell.7.left">14</text:p>
          </table:table-cell>
          <table:table-cell table:style-name="table.cell.top.pleft.pright">
            <text:p text:style-name="text.cell.7.left">In hoeverre verwacht u dat de doelen voor 2022 worden gerealiseerd en wat zijn de mogelijkheden of momenten om deze doelen (tussentijds) bij te stellen?</text:p>
          </table:table-cell>
        </table:table-row>
        <table:table-row>
          <table:table-cell table:style-name="table.cell.top">
            <text:p text:style-name="text.cell.7.left">15</text:p>
          </table:table-cell>
          <table:table-cell table:style-name="table.cell.top.pleft.pright">
            <text:p text:style-name="text.cell.7.left">Kunt u nader ingaan op (mogelijke) prestatie-indicatoren voor de interne organisatie van de Belastingdienst, die veel minder goed zijn uitgewerkt dan prestatie-indicatoren voor externe effecten?</text:p>
          </table:table-cell>
        </table:table-row>
        <table:table-row>
          <table:table-cell table:style-name="table.cell.top">
            <text:p text:style-name="text.cell.7.left">16</text:p>
          </table:table-cell>
          <table:table-cell table:style-name="table.cell.top.pleft.pright">
            <text:p text:style-name="text.cell.7.left">Hoe wordt de bestrijding van racisme en discriminatie meegenomen in het Jaarplan 2022? Welke prestatie-indicatoren zijn er op dit punt en welke afrekenbare doelen? Hoe wordt hierop gemonitord? Hoe komt dit terug in de Meerjarenvisie 2020–2025?</text:p>
          </table:table-cell>
        </table:table-row>
        <table:table-row>
          <table:table-cell table:style-name="table.cell.top">
            <text:p text:style-name="text.cell.7.left">17</text:p>
          </table:table-cell>
          <table:table-cell table:style-name="table.cell.top.pleft.pright">
            <text:p text:style-name="text.cell.7.left">Wat is precies de relatie tussen het Jaarplan en het Belastingplan en de stand van de uitvoering? Wat is de overlap tussen deze documenten en wat zijn de verschillen?</text:p>
          </table:table-cell>
        </table:table-row>
        <table:table-row>
          <table:table-cell table:style-name="table.cell.top">
            <text:p text:style-name="text.cell.7.left">18</text:p>
          </table:table-cell>
          <table:table-cell table:style-name="table.cell.top.pleft.pright">
            <text:p text:style-name="text.cell.7.left">Op welke manier zal er worden gewerkt aan «duidelijkere brieven en formulieren»?</text:p>
          </table:table-cell>
        </table:table-row>
        <table:table-row>
          <table:table-cell table:style-name="table.cell.top">
            <text:p text:style-name="text.cell.7.left">19</text:p>
          </table:table-cell>
          <table:table-cell table:style-name="table.cell.top.pleft.pright">
            <text:p text:style-name="text.cell.7.left">Wat is de reden dat er een lage respons is bij de geldteruggaafbrieven?</text:p>
          </table:table-cell>
        </table:table-row>
        <table:table-row>
          <table:table-cell table:style-name="table.cell.top">
            <text:p text:style-name="text.cell.7.left">20</text:p>
          </table:table-cell>
          <table:table-cell table:style-name="table.cell.top.pleft.pright">
            <text:p text:style-name="text.cell.7.left">Wat gaat in de praktijk «meer werken vanuit de menselijke maat» betekenen?</text:p>
          </table:table-cell>
        </table:table-row>
        <table:table-row>
          <table:table-cell table:style-name="table.cell.top">
            <text:p text:style-name="text.cell.7.left">21</text:p>
          </table:table-cell>
          <table:table-cell table:style-name="table.cell.top.pleft.pright">
            <text:p text:style-name="text.cell.7.left">Wat betekent in dit geval «corrigeren op basis van contra-informatie»?</text:p>
          </table:table-cell>
        </table:table-row>
        <table:table-row>
          <table:table-cell table:style-name="table.cell.top">
            <text:p text:style-name="text.cell.7.left">22</text:p>
          </table:table-cell>
          <table:table-cell table:style-name="table.cell.top.pleft.pright">
            <text:p text:style-name="text.cell.7.left">Wat gaat er gebeuren met signalen van «onverklaarbaar vermogen»? Kunnen hier voorbeelden van gegeven worden?</text:p>
          </table:table-cell>
        </table:table-row>
        <table:table-row>
          <table:table-cell table:style-name="table.cell.top">
            <text:p text:style-name="text.cell.7.left">23</text:p>
          </table:table-cell>
          <table:table-cell table:style-name="table.cell.top.pleft.pright">
            <text:p text:style-name="text.cell.7.left">Hoeveel gevallen van fraude zijn de afgelopen jaren gesignaleerd, uitgesplitst naar bedrijven en burgers, en kunt u daarbij totale en gemiddelde bedragen van de desbetreffende fraude aangeven?</text:p>
          </table:table-cell>
        </table:table-row>
        <table:table-row>
          <table:table-cell table:style-name="table.cell.top">
            <text:p text:style-name="text.cell.7.left">24</text:p>
          </table:table-cell>
          <table:table-cell table:style-name="table.cell.top.pleft.pright">
            <text:p text:style-name="text.cell.7.left">In hoeverre kunnen belastingadviseurs worden aangepakt wanneer zij constructies adviseren die tot verhulling van vermogen leiden? En in hoeverre kunnen zij worden aangepakt wanneer zij burgers of bedrijven helpen bij het ontwijken van belasting?</text:p>
          </table:table-cell>
        </table:table-row>
        <table:table-row>
          <table:table-cell table:style-name="table.cell.top">
            <text:p text:style-name="text.cell.7.left">25</text:p>
          </table:table-cell>
          <table:table-cell table:style-name="table.cell.top.pleft.pright">
            <text:p text:style-name="text.cell.7.left">Hoeveel gevallen van btw-carrouselfraude zijn er de afgelopen jaren gesignaleerd? Hoe wordt hier opvolging aan gegeven en in de toekomst geprobeerd dit te voorkomen?</text:p>
          </table:table-cell>
        </table:table-row>
        <table:table-row>
          <table:table-cell table:style-name="table.cell.top">
            <text:p text:style-name="text.cell.7.left">26</text:p>
          </table:table-cell>
          <table:table-cell table:style-name="table.cell.top.pleft.pright">
            <text:p text:style-name="text.cell.7.left">Hoeveel boekenonderzoeken worden er jaarlijks uitgevoerd? Hoe heeft dit aantal zich ontwikkeld en hoe zal dit aantal zich ontwikkelen?</text:p>
          </table:table-cell>
        </table:table-row>
        <table:table-row>
          <table:table-cell table:style-name="table.cell.top">
            <text:p text:style-name="text.cell.7.left">27</text:p>
          </table:table-cell>
          <table:table-cell table:style-name="table.cell.top.pleft.pright">
            <text:p text:style-name="text.cell.7.left">Op welke wijze is de governance van de schaarse ICT-capaciteit momenteel vormgegeven? Welke ruimte heeft de Kamer om prioritering in het ICT-portfolio aan te brengen – gezien ICT-uitvoerbaarheid vaker leidt tot politieke blokkades?</text:p>
          </table:table-cell>
        </table:table-row>
        <table:table-row>
          <table:table-cell table:style-name="table.cell.top">
            <text:p text:style-name="text.cell.7.left">28</text:p>
          </table:table-cell>
          <table:table-cell table:style-name="table.cell.top.pleft.pright">
            <text:p text:style-name="text.cell.7.left">In welke fase bevindt de ontwikkeling van de invoeringstoets zich?</text:p>
          </table:table-cell>
        </table:table-row>
        <table:table-row>
          <table:table-cell table:style-name="table.cell.top">
            <text:p text:style-name="text.cell.7.left">29</text:p>
          </table:table-cell>
          <table:table-cell table:style-name="table.cell.top.pleft.pright">
            <text:p text:style-name="text.cell.7.left">Wanneer mag de Kamer de eerste invoeringstoets(en) verwachten te ontvangen?</text:p>
          </table:table-cell>
        </table:table-row>
        <table:table-row>
          <table:table-cell table:style-name="table.cell.top">
            <text:p text:style-name="text.cell.7.left">30</text:p>
          </table:table-cell>
          <table:table-cell table:style-name="table.cell.top.pleft.pright">
            <text:p text:style-name="text.cell.7.left">Hoe ziet de versterking van de feedbackloops er uit?</text:p>
          </table:table-cell>
        </table:table-row>
        <table:table-row>
          <table:table-cell table:style-name="table.cell.top">
            <text:p text:style-name="text.cell.7.left">31</text:p>
          </table:table-cell>
          <table:table-cell table:style-name="table.cell.top.pleft.pright">
            <text:p text:style-name="text.cell.7.left">Hoe verwerkt u de prioriteiten uit de strategische meerjarige agenda in de jaarplannen en heeft u al een plan om zaken meerjarig uit te rollen tot het bereiken van de gestelde doelen?</text:p>
          </table:table-cell>
        </table:table-row>
        <table:table-row>
          <table:table-cell table:style-name="table.cell.top">
            <text:p text:style-name="text.cell.7.left">32</text:p>
          </table:table-cell>
          <table:table-cell table:style-name="table.cell.top.pleft.pright">
            <text:p text:style-name="text.cell.7.left">Hoe wordt bewerkstelligd dat burgers en bedrijven uit zichzelf (fiscale) regels naleven zonder dwingende acties van de fiscus?</text:p>
          </table:table-cell>
        </table:table-row>
        <table:table-row>
          <table:table-cell table:style-name="table.cell.top">
            <text:p text:style-name="text.cell.7.left">33</text:p>
          </table:table-cell>
          <table:table-cell table:style-name="table.cell.top.pleft.pright">
            <text:p text:style-name="text.cell.7.left">Hoe wilt u bewegen van een organisatie gericht op efficiëntie naar een organisatie die meer gericht is op zorgvuldige afhandeling van fiscale rechten en plichten en menselijke maat, terwijl de organisatie toch «zeker en snel» moet blijven? Wat is hiervoor nodig?</text:p>
          </table:table-cell>
        </table:table-row>
        <table:table-row>
          <table:table-cell table:style-name="table.cell.top">
            <text:p text:style-name="text.cell.7.left">34</text:p>
          </table:table-cell>
          <table:table-cell table:style-name="table.cell.top.pleft.pright">
            <text:p text:style-name="text.cell.7.left">Kunt u in het algemeen aangeven waarom voor de meeste niet-fiscale taken ervoor gekozen is die bij de Belastingdienst te beleggen? Is dat bijvoorbeeld gedaan in verband met efficiëntie in verband met de beschikbaarheid van informatie die relevant is voor fiscale regelingen?</text:p>
          </table:table-cell>
        </table:table-row>
        <table:table-row>
          <table:table-cell table:style-name="table.cell.top">
            <text:p text:style-name="text.cell.7.left">35</text:p>
          </table:table-cell>
          <table:table-cell table:style-name="table.cell.top.pleft.pright">
            <text:p text:style-name="text.cell.7.left">Wat betekent het voor (de informatiepositie van) de Belastingdienst als niet-fiscale taken elders belegd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plan 2022 Belastingdienst (Kamerstuk 31066-958)</dc:title>
    <meta:user-defined meta:name="OVERHEIDop.ParlID/DC.identifier">nds-tk-2022D088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9</meta:user-defined>
    <meta:user-defined meta:name="DC.title">Lijst van vragen over het Jaarplan 2022 Belastingdienst (Kamerstuk 31066-958)</meta:user-defined>
    <meta:user-defined meta:name="OVERHEIDop.publicationIssue">2022D08897</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