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400*"/>
    </style:style>
    <style:style style:family="table-column" style:name="table1.tg1.col2">
      <style:table-column-properties style:rel-column-width="36200*"/>
    </style:style>
    <style:style style:family="table-column" style:name="table1.tg1.col3">
      <style:table-column-properties style:rel-column-width="65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2D08495</text:p>
        </draw:text-box>
      </draw:frame>
      <text:p text:style-name="ifm_p_font.bold_size.12.26pt_indent.-58.5mm_ifm">2022D08495<text:tab/>INBRENG VERSLAG VAN EEN SCHRIFTELIJK OVERLEG</text:p>
      <text:p text:style-name="ifm_p_mt.3.76mm_ifm">In de vaste commissie voor Sociale Zaken en Werkgelegenheid bestond bij enkele fracties de behoefte een aantal vragen en opmerkingen voor te leggen aan de Minister van Sociale Zaken en Werkgelegenheid over de op 3 maart 2022 ontvangen Geannoteerde Agenda Formele Raad WSB op 14 maart 2022 (Kamerstuk 21 501-31, nr. 654).</text:p>
      <text:p text:style-name="ifm_p_mt.5.08mm_ifm">De voorzitter van de commissie,<text:line-break/>Kuzu</text:p>
      <text:p text:style-name="ifm_p_mt.3.76mm_ifm">De adjunct-griffier van de commissie,<text:line-break/>Blom</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D66-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CDA-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SP-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vdA-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Reactie van de Minister</text:span></text:p>
          </table:table-cell>
          <table:table-cell table:style-name="table.cell.top.pleft.pright">
            <text:p text:style-name="text.cell.7.right"><text:span text:style-name="ifm_span_font.semi-bold_ifm">7</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h text:style-name="ifm_p_font.italic_mt.3.76mm_page.keep-with-next_ifm" text:outline-level="2">Geannoteerde agenda Formele Raad WSB van 14 maart 2022</text:h>
      <text:p text:style-name="ifm_p_mt.3.76mm_ifm">De leden van de VVD-fractie hebben met interesse kennisgenomen van de geannoteerde agenda Formele Raad Werkgelegenheid en Sociaal Beleid van 14 maart 2022. De leden van de VVD-fractie hebben over de geannoteerde agenda enkele vragen aan de Minister.</text:p>
      <text:p text:style-name="ifm_p_ifm">De leden van de VVD-fractie hebben met interesse gelezen over het Women on Company Boards richtlijnvoorstel. Het is goed dat het belang van nationale initiatieven onderstreept wordt, en dat er ook voldoende ruimte moet zijn voor lidstaten om individueel (met eigen nationale wetgeving) aan de slag te gaan. Deze leden vragen zich af of het niet-permanente karakter van onze eigen wetgeving botst met de Europese regelgeving. Welk risico loopt Nederland, dat wanneer onze wetgeving tot een wettelijk einde komt, we alsnog gedwongen worden compliant te zijn met de Europese wet- en regelgeving op dit vlak? In Nederland is immers expliciet gekozen voor wetgeving met een einddatum.</text:p>
      <text:p text:style-name="ifm_p_ifm">De leden van de VVD-fractie zijn verheugd om te lezen dat bij de Nederlandse inzet in het beleidsdebat «Bestrijding van discriminatie bij de indienstneming en bevordering van diversiteit in de wereld van werk: tools en ervaringen», onderstreept zal worden dat iedere persoon, onafhankelijk van etniciteit, geslacht, genderidentiteit, seksuele gerichtheid of op welke grond dan ook, de mogelijkheid moet hebben om zich te kunnen ontwikkelen en zijn/haar/hen kwaliteiten in de samenleving waar te kunnen maken. De leden van de VVD-fractie hebben wel een vraag over de stereotiepe beeldvorming die benoemd wordt. De leden van de VVD-fractie zouden graag van de Minister een meer uitgebreide toelichting willen over wat de stereotiepe beeldvorming is waarop hier wordt gedoeld. Stereotyperingen kunnen namelijk in vele vormen voorkomen in de maatschappij, en kunnen in de respectievelijke domeinen veel schade aanrichten (bijvoorbeeld voor jonge LHBTI’ers). De leden van de VVD-fractie zijn het met de Minister eens dat stereotiepe beeldvorming geen rol meer mag spelen in de maatschappij, maar de leden van de VVD-fractie willen wel aan de Minister vragen hoe de Minister de uitwerking hiervan ziet.</text:p>
      <text:p text:style-name="ifm_p_ifm">De leden van de VVD-fractie zijn het met de Minister eens dat elk mogelijk arbeidspotentieel benut moet worden, zeker met de huidige krapte op de arbeidsmarkt. Senioren zijn hierin een belangrijke factor, en de leden van de VVD-fractie zijn blij dat de Minister seniorenkansengelijkheid zal benadrukken in de Nederlandse inbreng.</text:p>
      <text:p text:style-name="ifm_p_ifm">De leden van de VVD-fractie begrijpen dat het uitgangspunt van het weerlegbaar rechtsvermoeden een belangrijk onderdeel zal zijn van de Europese regelgeving inzake platformwerk. Kan de Minister aangeven hoe zij, indachtig deze wetgeving, de kans inschat dat met dit uitgangspunt de misstanden van platformwerk aangepakt kunnen worden, zonder de voordelen van de platformeconomie te verliezen?</text:p>
      <text:h text:style-name="ifm_p_font.italic_mt.3.76mm_page.keep-with-next_ifm" text:outline-level="2">Verslag van de Raad WSB van 15 februari 2022 te Bordeaux</text:h>
      <text:p text:style-name="ifm_p_mt.3.76mm_ifm">De leden van de VVD-fractie hebben met interesse kennisgenomen van het Verslag van de Raad WSBVC, onderdeel Werkgelegenheid en Sociaal Beleid, 15 februari 2022 te Bordeaux. De leden van de VVD-fractie hebben over dit verslag een vraag.</text:p>
      <text:p text:style-name="ifm_p_ifm">In het verslag benoemt de Minister dat de regionale mobiliteitsteams als voorbeeld genoemd zijn om arbeidsparticipatie van arbeidsmarktkwetsbare mensen te verhogen. De leden van de VVD-fractie willen graag weten of er in andere lidstaten soortgelijke initiatieven zijn, en of het ook mogelijk is om te leren van de aanpak van regionale mobiliteitsteams over de grens.</text:p>
      <text:h text:style-name="ifm_p_font.bold_mt.3.76mm_page.keep-with-next_ifm" text:outline-level="2">Vragen en opmerkingen van de leden van de D66-fractie</text:h>
      <text:p text:style-name="ifm_p_mt.3.76mm_ifm">De leden van de D66-fractie hebben met belangstelling kennisgenomen van de geannoteerde agenda Formele Raad WSB op 14 maart. Zij hebben daarover nog enkele vragen.</text:p>
      <text:h text:style-name="ifm_p_font.italic_mt.3.76mm_page.keep-with-next_ifm" text:outline-level="2">Women on Company Boards</text:h>
      <text:p text:style-name="ifm_p_mt.3.76mm_ifm">De leden van de D66-fractie zijn verheugd dat het Franse voorzitterschap het richtlijnvoorstel Women on Company Boards heeft geagendeerd. Deze leden zijn blij dat het kabinet een positieve grondhouding heeft ingenomen ten opzichte van het richtlijnvoorstel. Zij vragen daarbij wat deze positieve grondhouding precies inhoudt en of het kabinet daarmee de doelstellingen uit het richtlijnvoorstel ook omarmt. Deze leden vragen of het kabinet dan ook bereid is de quotumwet verder aan te scherpen om daarmee aan de doelstellingen uit het richtlijnvoorstel te voldoen. Deze leden vragen daarbij welke aanpassingen strikt noodzakelijk zijn in de Nederlandse wetgeving als het richtlijnvoorstel in de huidige vorm zou worden aangenomen, en welke aanvullende aanpassingen het kabinet bereid is te doen in de geest van het richtlijnvoorstel.</text:p>
      <text:h text:style-name="ifm_p_font.italic_mt.3.76mm_page.keep-with-next_ifm" text:outline-level="2">Raadsconclusies over het rapport van de Europese Rekenkamer over langdurige werkloosheid</text:h>
      <text:p text:style-name="ifm_p_mt.3.76mm_ifm">De Europese Rekenkamer doet hierbij expliciet de aanbeveling om de Europees Sociaal Fonds Plus (ESF+)-middelen specifiek in te zetten op waar de langdurige werkloosheid het hoogst is. De leden van de D66-fractie vragen naar de recente wijziging in de verdeling van de ESF+ middelen in Nederland, wat daar de achtergrond is geweest in het anders toebedelen van de middelen, en op welke manier deze wijze wel of niet aansluit bij regio’s waar de langdurige werkloosheid het hoogst is. Deze leden vragen of de Minister voor en na de wijziging in beeld kan brengen welke regio’s welke middelen ontvangen, en wat voor die regio’s de langdurige werkloosheidscijfers zijn. De leden van de D66-fractie vragen daarbij welke projecten door de gewijzigde vorm van toebedelen niet langer gefinancierd kunnen worden en wat de effecten van deze projecten in de voorgaande jaren zijn geweest op de regio en de langdurige werkloosheid.</text:p>
      <text:h text:style-name="ifm_p_font.italic_mt.3.76mm_page.keep-with-next_ifm" text:outline-level="2">Beleidsdebat «Bestrijding van discriminatie bij de indienstneming en bevordering van diversiteit in de wereld van werk: tools en ervaringen»</text:h>
      <text:p text:style-name="ifm_p_mt.3.76mm_ifm">De leden van de D66-fractie vragen of er in het verlengde van het wetsvoorstel Wet toezicht gelijke kansen bij werving en selectie (Kamerstuk 35 673) andere internationale voorbeelden van succesvol beleid zijn om het toezicht op discriminatie op de arbeidsmarkt te versterken. Deze leden vragen daarbij of het in andere landen gebruikelijk is dat sociale partners hierbij het toezicht houden of juist de Arbeidsinspectie.</text:p>
      <text:h text:style-name="ifm_p_font.italic_mt.3.76mm_page.keep-with-next_ifm" text:outline-level="2">Kwartaalrapportage t.a.v. EU-voorstel Richtlijn beloningstransparantie en handhavingsmechanismen voor gelijke beloning mannen en vrouwen</text:h>
      <text:p text:style-name="ifm_p_mt.3.76mm_ifm">De leden van de D66-fractie hebben met grote belangstelling kennisgenomen van de kwartaalrapportage over het EU-voorstel Richtlijn beloningstransparantie en handhavingsmechanismen voor gelijke beloning mannen en vrouwen. Deze leden vragen of er al een nieuwe datum is voor de stemming.</text:p>
      <text:h text:style-name="ifm_p_font.bold_mt.3.76mm_page.keep-with-next_ifm" text:outline-level="2">Vragen en opmerkingen van de leden van de CDA-fractie</text:h>
      <text:p text:style-name="ifm_p_mt.3.76mm_ifm">De leden van de CDA-fractie maken graag gebruik van de mogelijkheid tot het stellen van vragen naar aanleiding van de agendastukken voor het schriftelijk overleg Formele Raad Werkgelegenheid en Sociaal Beleid van 14 maart 2022.</text:p>
      <text:h text:style-name="ifm_p_font.italic_mt.3.76mm_page.keep-with-next_ifm" text:outline-level="2">Geannoteerde Agenda Formele Raad WSB op 14 maart 2022</text:h>
      <text:p text:style-name="ifm_p_mt.3.76mm_ifm">Vooraf vragen de leden van de CDA-fractie zich af of de verwachting is dat er ook gesproken zal worden over de effecten op economie en werkgelegenheid binnen de Europese Unie (EU) en lidstaten als gevolg van de oorlog in Oekraïne en de sancties opgelegd aan Rusland. Is Nederland voornemens hier iets over in te brengen? Zal er nader gesproken worden over werkmogelijkheden van Oekraïners in de EU-lidstaten (naast de afspraken die hier inmiddels over zijn gemaakt)?</text:p>
      <text:p text:style-name="ifm_p_ifm">De leden van de CDA-fractie zijn blij dat het kabinet op 11 februari jl. een positieve grondhouding heeft ingenomen ten opzichte van het richtlijnvoorstel Women on Company Boards. De eerdergenoemde leden hebben een vraag over het agendapunt van Raadsconclusies Europees Semester: Annual Sustainable Growth Strategy (ASGS) en Joint Employment Report (JER). Worden er in de genoemde rapporten ook punten benoemd die Nederland moet oppakken en zo ja, kan de Minister dit nader toelichten?</text:p>
      <text:p text:style-name="ifm_p_ifm">De leden van de CDA-fractie vragen naar aanleiding van de Voortgangsrapportage ten aanzien van de herziening Coördinatieverordening Sociale Zekerheid of de Minister een inschatting kan maken hoe er uit de impasse op dit voorstel gekomen kan worden. De eerdergenoemde leden zijn blij met de inzet van Nederland op dit dossier waaronder het voorstel tot een reflectie periode. Wordt verwacht dat uiteindelijk ook aan de inzet van Nederland tegemoet gekomen wordt?</text:p>
      <text:p text:style-name="ifm_p_ifm">Is de verwachting dat het onderdeel vooraf melden detacheringen (tegen social dumping) gerealiseerd zal kunnen worden (zonder de overige onderdelen van de herziening)?</text:p>
      <text:p text:style-name="ifm_p_ifm">De leden van de CDA-fractie hebben geen vragen over de Raadsconclusies over het rapport van de Europese Rekenkamer over langdurige werkloosheid, het beleidsdebat «Bestrijding van discriminatie bij de indienstneming en bevordering van diversiteit in de wereld van werk: tools en ervaringen», het beleidsdebat «bevordering van de volledige participatie van senioren op de arbeidsmarkt», de Voortgangsrapportage t.a.v. het EU-voorstel Richtlijn toereikende minimumlonen in de EU, de Voortgangsrapportage t.a.v. het Richtlijnvoorstel verbetering van arbeidsvoorwaarden bij platformwerk, de Kwartaalrapportage t.a.v. het EU-voorstel Richtlijn carcinogenen op het werk, 4e batch en de Kwartaalrapportage t.a.v. EU-voorstel Richtlijn beloningstransparantie en handhavingsmechanismen voor gelijke beloning mannen en vrouwen.</text:p>
      <text:h text:style-name="ifm_p_font.italic_mt.3.76mm_page.keep-with-next_ifm" text:outline-level="2">Verslag van de Raad Werkgelegenheid en Sociaal Beleid (WSB) van 15 februari 2022 te Bordeaux</text:h>
      <text:p text:style-name="ifm_p_mt.3.76mm_ifm">De leden van de CDA-fractie bedanken de Minister voor het Verslag Informele Raad WSBVC, onderdeel Werkgelegenheid en Sociaal Beleid, 15 februari 2022 te Bordeaux. De eerdergenoemde leden vragen welke initiatieven die in andere landen succesvol zijn op de thema’s «de impact van de klimaat en digitale transitie op de arbeidsmarkt» en «investeren in vaardigheden, het ondersteunen van professionele transities en het versterken van sociale dialoog» ook in Nederland mogelijk opvolging kunnen krijgen.</text:p>
      <text:p text:style-name="ifm_p_ifm">In het verslag lezen de leden van de CDA-fractie dat alle partijen het belang erkennen van een goede sociale dialoog zodat de arbeidsmarkt zich op een goede manier aan alle veranderingen kan aanpassen. Hoe wordt deze dialoog vormgegeven?</text:p>
      <text:h text:style-name="ifm_p_font.italic_mt.3.76mm_page.keep-with-next_ifm" text:outline-level="2">Fiche: Mededeling Actieplan Sociale Economie</text:h>
      <text:p text:style-name="ifm_p_mt.3.76mm_ifm">De leden van de CDA-fractie hebben een vraag over het fiche: Mededeling Actieplan Sociale Economie. In het fiche wordt (zijdelings) ook aanbestedingen benoemd. Is ook onderdeel van het actieplan dat bezien wordt hoe er breder in aanbestedingen rekening kan worden gehouden met maatschappelijke/sociale investeringen door bedrijven? Nu is het aanbestedingsrechtelijke kader veelal voor social return beperkt tot eenmalige inzet op de opdrachten of het voorbehouden van opdrachten tot sociale ondernemingen. Wordt overwogen om binnen aanbestedingsregels mogelijk te maken dat indien bedrijven geen sociale onderneming zijn, maar wel duurzaam (willen) investeren binnen bedrijfsvoering in sociale activiteiten, dat ook in aanbestedingen gewaardeerd kan worden?</text:p>
      <text:h text:style-name="ifm_p_font.italic_mt.3.76mm_page.keep-with-next_ifm" text:outline-level="2">Fiche: Raadsaanbeveling individuele leerrekeningen</text:h>
      <text:p text:style-name="ifm_p_mt.3.76mm_ifm">De leden van de CDA-fractie zijn blij met de inzet en de ambities van het kabinet met betrekking tot leven lang ontwikkelen (LLO). In het fiche schrijft het kabinet dat zij verder positief is over de aanbeveling van de Commissie ten aanzien van een nationaal scholingsregister. Het voorstel Nationaal Platform Leren en Ontwikkelen en Skills (NPLO &amp; Skills) dat is ingediend bij het Nationaal Groeifonds is ook in lijn met de doelen van de voorgestelde aanbeveling. Kan de Minister aangeven wanneer dit platform operationeel is? De eerdergenoemde leden zijn benieuwd of het individueel digitaal scholingsportaal waar de Commissie over spreekt toegankelijk en gekoppeld is aan alle lidstaten. Met andere woorden, kunnen medewerkers (bijvoorbeeld die wonen in de grensregio) dit portaal ook gebruiken voor werk- en of studieactiviteiten die zij in een ander land uitvoeren dan waar ze wonen? Krijgt elk Europees land een apart portaal en zo ja, zijn de gegevens wel vanuit andere lidstaten in te zien en aan te passen? Wie krijgt toegang tot dit portaal en wie kan gegevens toevoegen? Wordt er ook gecontroleerd of de ingevoerde gegevens juist zijn? Tot slot vragen de leden van de CDA-fractie of er ook gekeken wordt naar de diversiteit in opleidingen en niveaus. Is een studie/diploma gevolgd in land A even waardevol als een studie gevolgd in land B?</text:p>
      <text:h text:style-name="ifm_p_font.italic_mt.3.76mm_page.keep-with-next_ifm" text:outline-level="2">Fiche: Raadsaanbeveling rechtvaardige klimaattransitie</text:h>
      <text:p text:style-name="ifm_p_mt.3.76mm_ifm">De leden van de CDA-fractie hebben nog enkele vragen over de fiche: Raadsaanbeveling rechtvaardige klimaattransitie.</text:p>
      <text:p text:style-name="ifm_p_ifm">Het kabinet geeft aan dat er meer aandacht zou moeten zijn of verwacht had mogen worden in de raadsaanbeveling ten aanzien van gezond en veilig uitvoeren van werkzaamheden; gaat kabinet zich hiervoor alsnog inzetten? Zo ja, op welke wijze? Welke concrete acties of maatregelen heeft het kabinet daarbij voor ogen?</text:p>
      <text:p text:style-name="ifm_p_ifm">De opgave ter zake energiearmoede wordt benoemd en het social climate fund: is hier nog een versnelling te verwachten als gevolg van de oorlog in Oekraïne en de sancties in Rusland?</text:p>
      <text:h text:style-name="ifm_p_font.bold_mt.3.76mm_page.keep-with-next_ifm" text:outline-level="2">Vragen en opmerkingen van de leden van de SP-fractie</text:h>
      <text:p text:style-name="ifm_p_mt.3.76mm_ifm">De leden van de SP-fractie hebben kennisgenomen van de agenda van de Formele Raad Werkgelegenheid en Sociaal Beleid van 14 maart 2022. Deze leden hebben hier op dit moment geen vragen over.</text:p>
      <text:h text:style-name="ifm_p_font.bold_mt.3.76mm_page.keep-with-next_ifm" text:outline-level="2">Vragen en opmerkingen van de leden van de PvdA-fractie</text:h>
      <text:p text:style-name="ifm_p_mt.3.76mm_ifm">De leden van de PvdA-fractie hebben kennisgenomen van de agenda van de Formele Raad Werkgelegenheid en Sociaal Beleid van 14 maart 2022 en hebben daar enkele vragen over.</text:p>
      <text:h text:style-name="ifm_p_font.italic_mt.3.76mm_page.keep-with-next_ifm" text:outline-level="2">Beleidsdebat «bevordering van de volledige participatie van senioren op de arbeidsmarkt»</text:h>
      <text:p text:style-name="ifm_p_mt.3.76mm_ifm">De leden van PvdA-fractie onderschrijven het belang dat senioren volwaardig mee moeten kunnen doen op de arbeidsmarkt. Echter is er nog regelmatig sprake van leeftijdsdiscriminatie. Om die reden horen deze leden graag van de Minister wat zij van plan is om leeftijdsdiscriminatie tegen te gaan. Aanvullend hierop zijn deze leden benieuwd wat de Minister van de Rooney-rule, waarbij bij iedere sollicitatieronde minimaal één oudere werkzoekende wordt uitgenodigd, vindt.</text:p>
      <text:h text:style-name="ifm_p_font.italic_mt.3.76mm_page.keep-with-next_ifm" text:outline-level="2">Voortgangsrapportage t.a.v. het Richtlijnvoorstel verbetering van arbeidsvoorwaarden bij platformwerk</text:h>
      <text:p text:style-name="ifm_p_mt.3.76mm_ifm">De leden van de PvdA-fractie horen graag hoe de Minister denkt dat het hoofdstuk over algoritmisch management de Nederlandse arbeidsmarkt, ook buiten de huidige platformeconomie, zou kunnen beïnvloeden. Kan de Minister daar een uitgebreide visie over geven?</text:p>
      <text:p text:style-name="ifm_p_ifm">Is de Minister bijvoorbeeld niet bevreesd dat als dit niet goed geregeld wordt, we het risico nemen dat andere bedrijven, bijvoorbeeld uitzendbureaus, zich omvormen tot platform om zodoende sociale zekerheidswetgeving te ontlopen? Is de Minister bereid om maatregelen te nemen om dit te voorkomen?</text:p>
      <text:h text:style-name="ifm_p_font.italic_mt.3.76mm_page.keep-with-next_ifm" text:outline-level="2">Voortgangsrapportage t.a.v. het EU-voorstel Richtlijn toereikende minimumlonen in de EU</text:h>
      <text:p text:style-name="ifm_p_mt.3.76mm_ifm">De leden van de PvdA-fractie zijn groot voorstander van de Richtlijn toereikende minimumlonen in de Europese Unie. Deze leden zijn van mening dat de Nederlandse regering dit voorstel zou moeten steunen. Om die reden willen deze leden weten of de Minister bereid is om het Franse voornemen het onderhandelingsmandaat van de Raad aan te passen, te steunen. Ook willen deze leden weten hoe de Minister aankijkt tegen de uitzondering van de zeevarenden van minimumloonbescherming, zoals die in het huidige onderhandelingsmandaat van de Raad is opgenomen. Is de Minister het eens dat als hier een uitzondering voor wordt gemaakt dit ervoor kan zorgen dat hier misbruik van kan worden gemaakt?</text:p>
      <text:h text:style-name="ifm_p_font.bold_mt.5.08mm_page.keep-with-next_ifm" text:outline-level="2">II<text:s/>Antwoord/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over de geannoteerde Agenda Formele Raad WSB op 14 maart 2022 (Kamerstuk 21501-31-654)</dc:title>
    <meta:user-defined meta:name="OVERHEIDop.ParlID/DC.identifier">nds-tk-2022D08495</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3-07</meta:user-defined>
    <meta:user-defined meta:name="DC.title">Inbreng verslag schriftelijk overleg over de geannoteerde Agenda Formele Raad WSB op 14 maart 2022 (Kamerstuk 21501-31-654)</meta:user-defined>
    <meta:user-defined meta:name="OVERHEIDop.publicationIssue">2022D08495</meta:user-defined>
    <meta:user-defined meta:name="DCTERMS.W3CDTF/DCTERMS.available">2022-03-08</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op.versieInformatie"/>
  </office:meta>
</office:document-meta>
</file>