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08438</text:p>
        </draw:text-box>
      </draw:frame>
      <text:p text:style-name="ifm_p_font.bold_size.12.26pt_indent.-58.5mm_ifm">2022D08438<text:tab/><text:span text:style-name="ifm_span_font.roman_size.9.06pt_ifm">Aan de Voorzitter van de Tweede Kamer der Staten-Generaal</text:span></text:p>
      <text:p text:style-name="ifm_p_mt.3.76mm_ifm">Den Haag, 7 maart 2022</text:p>
      <text:p text:style-name="ifm_p_mt.3.76mm_ifm">De vaste commissie voor Binnenlandse Zaken heeft verzocht om een afschrift van de reactie op de brief ontvangen van de Stichting Erfpachters Natuurmonumenten (SENM) te Haarzuilens d.d. 16 januari 2022. De brief heeft betrekking op misstanden rond erfpacht en op het ontbreken van rechtsbescherming. Bijgaand ontvangt u dit afschrift<text:note text:id="ID-1020447-d36e76" text:note-class="footnote"><text:note-citation text:label="1 ">1</text:note-citation><text:note-body><text:p text:style-name="ifm_p_font.normal_size.6.93pt_mt..5mm_indent.-0.1161in_mleft.0.1161in_ifm">Raadpleegbaar via www.tweedekamer.nl</text:p></text:note-body></text:note>.</text:p>
      <text:p text:style-name="ifm_p_mt.5.08mm_ifm">De Minister voor Volkshuisvesting en Ruimtelijke Ordening,<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beantwoording brief Stichting Erfpachters Natuurmonumenten (SENM) inzake erfpacht</dc:title>
    <meta:user-defined meta:name="OVERHEIDop.ParlID/DC.identifier">nds-tk-2022D084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07</meta:user-defined>
    <meta:user-defined meta:name="DC.title">Reactie op verzoek commissie over beantwoording brief Stichting Erfpachters Natuurmonumenten (SENM) inzake erfpacht</meta:user-defined>
    <meta:user-defined meta:name="OVERHEIDop.publicationIssue">2022D08438</meta:user-defined>
    <meta:user-defined meta:name="DCTERMS.W3CDTF/DCTERMS.available">2022-03-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Recht | Burgerlijk recht</meta:user-defined>
    <meta:user-defined meta:name="OVERHEIDop.versieInformatie"/>
  </office:meta>
</office:document-meta>
</file>