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2800*"/>
    </style:style>
    <style:style style:family="table-column" style:name="table1.tg1.col3">
      <style:table-column-properties style:rel-column-width="34000*"/>
    </style:style>
    <style:style style:family="table-column" style:name="table1.tg1.col4">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07652</text:p>
        </draw:text-box>
      </draw:frame>
      <text:p text:style-name="ifm_p_font.bold_size.12.26pt_indent.-58.5mm_ifm">2022D07652<text:tab/>INBRENG VERSLAG VAN EEN SCHRIFTELIJK OVERLEG</text:p>
      <text:p text:style-name="ifm_p_mt.3.76mm_ifm">Binnen de vaste commissie voor Onderwijs, Cultuur en Wetenschap hebben enkele fracties de behoefte om vragen en opmerkingen voor te leggen over:</text:p>
      <text:p text:style-name="ifm_p_indent.-5mm_mleft.5mm_ifm">•<text:tab/>de brief van de Staatssecretaris van Onderwijs, Cultuur en Wetenschap d.d. 18 februari 2022 inzake de geannoteerde agenda van de informele OJCS-Raad (Cultuur) van 7 en 8 maart 2022</text:p>
      <text:p text:style-name="ifm_p_indent.-5mm_mleft.5mm_ifm">•<text:tab/>de brief van de Minister van Buitenlandse Zaken d.d. 21 januari 2022 inzake Fiche: Commissieaanbeveling gemeenschappelijke Europese dataruimte voor cultureel erfgoed (Kamerstuk 22 112, nr. 3268).</text:p>
      <text:p text:style-name="ifm_p_mt.5.08mm_ifm">De voorzitter van de commissie,<text:line-break/>Michon-Derkzen</text:p>
      <text:p text:style-name="ifm_p_mt.3.76mm_ifm">De adjunct-griffier van de commissie,<text:line-break/>De Jong-van de Graaf</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het lid van de BBB-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Staatssecretaris van Onderwijs, Cultuur en Wetenschap</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onderliggende documenten over de informele OJCS-Raad<text:note text:id="ID-1020251-d36e195" text:note-class="footnote"><text:note-citation text:label="1 ">1</text:note-citation><text:note-body><text:p text:style-name="ifm_p_font.normal_size.6.93pt_mt..5mm_indent.-0.1161in_mleft.0.1161in_ifm">Raad Onderwijs, Jeugdzaken, Cultuur en Sport</text:p></text:note-body></text:note> van 7 en 8 maart 2022 en hebben hierover nog enkele vragen.</text:p>
      <text:h text:style-name="ifm_p_font.underline_mt.3.76mm_page.keep-with-next_ifm" text:outline-level="2">Geannoteerde agenda OJCS-Raad Cultuur</text:h>
      <text:p text:style-name="ifm_p_mt.3.76mm_ifm">De leden van de VVD-fractie lezen dat het discussiestuk van het voorzitterschap nog niet bekend is. Heeft het voorzitterschap dit discussiestuk inmiddels gepubliceerd? Zo ja, wat staat daarin en wat is de Nederlandse appreciatie en inzet daarbij? Worden onder deze noemer onder andere de conceptconclusies van de EU-Raad betreffende de ontwikkeling van een Europese strategie voor de culturele en creatieve industrie besproken? Zo ja, wat is de Nederlandse appreciatie en inzet daarbij? Kan deze nog voor de OJCS-Raad met de Kamer worden gedeeld?</text:p>
      <text:p text:style-name="ifm_p_mt.3.76mm_ifm">Daarnaast lezen de leden dat de Staatssecretaris niet zelf aanwezig zal zijn bij deze informele Raad. Zij vragen waarom de Staatssecretaris ervoor kiest om hoogambtelijke vertegenwoordiging naar deze Raad af te zenden</text:p>
      <text:h text:style-name="ifm_p_font.underline_mt.3.76mm_page.keep-with-next_ifm" text:outline-level="2">Fiche: Commissieaanbeveling gemeenschappelijke Europese dataruimte voor cultureel erfgoed</text:h>
      <text:p text:style-name="ifm_p_mt.3.76mm_ifm">De leden van de VVD-fractie onderschrijven het belang van een gebundelde Europese digitalisering van erfgoed. Wel lezen de leden in het plan van de Commissie dat er een mogelijkheid bestaat dat culturele instellingen verplicht worden om data aan te leveren voor de gemeenschappelijke Europese dataruimte en dat met een eventuele verplichting significante kosten en administratieve lasten gepaard gaan. Is het kabinet voorstander van een dergelijke verplichting? In hoeverre zou het kabinet in het geval van een verplichting, voornemens zijn de toegenomen kosten en administratieve lasten te dekken?</text:p>
      <text:p text:style-name="ifm_p_mt.3.76mm_ifm">Daarnaast lezen de leden dat Nederland voorstander zou zijn van het doorontwikkelen van het Europeana-platform. In hoeverre verwacht het kabinet dat een dergelijke doorontwikkeling zal zorgen voor extra administratieve lasten en kosten ten opzichte van het originele plan van de Commissie, zo vragen zij.</text:p>
      <text:p text:style-name="ifm_p_mt.3.76mm_ifm">Ook lezen de leden dat een eventuele uitvoering van de Commissieaanbevelingen zal leiden tot kostenverhoging van de digitaliseringsprojecten voor Nederlands cultureel erfgoed. Zij vragen of het kabinet voornemens is om de Commissieaanbevelingen ten uitvoer te brengen en zo ja, waaruit deze extra kosten zullen worden vergoed.</text:p>
      <text:h text:style-name="ifm_p_font.underline_mt.3.76mm_page.keep-with-next_ifm" text:outline-level="2">Overig: Europese Commissie start consultatie inzake nieuwe regels ter waarborging persvrijheid in de EU; later dit jaar wetgevingsvoorstel verwacht</text:h>
      <text:p text:style-name="ifm_p_mt.3.76mm_ifm">De leden van de VVD-fractie kijken met interesse uit naar het voorstel voor een Europese wet inzake mediavrijheid. Dit voorstel verschijnt in het derde kwartaal van 2022, maar kan nu reeds aangegeven worden wat de insteek van het kabinet in dezen zal zijn? Deelt het kabinet de analyse van de Commissies dat een dergelijk initiatief nodig is in het licht van de recente ontwikkelingen in de EU-landen op het gebied van eigendom, beheer of de werking van bepaalde mediakanalen en een toenemende inmenging in de mediasector? Zo ja, hoe apprecieert het kabinet zelf deze ontwikkelingen, zo vragen de voornoemde leden.</text:p>
      <text:p text:style-name="ifm_p_mt.3.76mm_ifm">Vooruitlopend op dit wetgevingsvoorstel is de Europese Commissie een raadpleging gestart over «nieuwe regels omtrent het waarborgen van persvrijheid in de EU». Kan het kabinet aangeven wat het naar voren zal brengen in deze raadpleging? Indien dit nog niet bekend is, is het kabinet dan bereid vooraf de Kamer te informeren over de voorgenomen inbreng vanuit Nederland, zo vragen de leden van de VVD-fractie.</text:p>
      <text:h text:style-name="ifm_p_font.bold_mt.3.76mm_page.keep-with-next_ifm" text:outline-level="2">Inbreng van de leden van de D66-fractie</text:h>
      <text:p text:style-name="ifm_p_mt.3.76mm_ifm">De leden van de D66 fractie hebben kennisgenomen van de geannoteerde agenda voor de Raad Onderwijs, Jeugdzaken, Cultuur en Sport.</text:p>
      <text:p text:style-name="ifm_p_mt.3.76mm_ifm">De leden vragen aan de Staatssecretaris of er inmiddels al een discussiedocument beschikbaar is en of de Staatssecretaris op basis daarvan meer details kan geven over wat er precies besproken zal worden en wat de inzet van Nederland zal worden in de discussies. Verwacht de staatsecretaris concrete resultaten uit de informele Raad? Zo ja, wat verwacht zij dan? Als er concrete aanbevelingen uit de Raad komen, is Nederland voornemens die op te volgen? Op welke nieuwe Europese uitdagingen doelt het voorzitterschap als het gaat om erfgoedbescherming en waardering? Kan de Staatssecretaris toelichten waarom de directeur-generaal (dg) zal deelnemen aan deze Raad? Zal er in de informele Raad nog worden stilgestaan bij het door de Europese Commissie uitgeroepen jaar van de jeugd?</text:p>
      <text:p text:style-name="ifm_p_mt.3.76mm_ifm">Ten aanzien van het BNC-fiche over de Commissieaanbeveling betreffende een gemeenschappelijke Europese dataruimte voor cultureel erfgoed hebben de leden van de D66-fractie nog enkele opmerkingen. De leden delen de zorgen die in het fiche worden opgebracht en ondersteunen het voornemen deze op te brengen bij de Commissie. Verwacht het kabinet dat er nog veranderingen in de aanbevelingen aangebracht zullen worden op basis van de Nederlandse inbreng? Verwacht Nederland dat meer landen deze zorgen zullen opbrengen bij de Commissie? Welke stappen zou de Commissie kunnen zetten om meer landen te overtuigen inzet te plegen voor een dataruimte van Europees erfgoed? Is Nederland voornemens de aanbevelingen uit dit voorstel op te volgen, zo vragen de leden van de D66-fractie.</text:p>
      <text:h text:style-name="ifm_p_font.bold_mt.3.76mm_page.keep-with-next_ifm" text:outline-level="2">Inbreng van het lid van de BBB-fractie</text:h>
      <text:p text:style-name="ifm_p_mt.3.76mm_ifm">Het lid van de BBB-fractie heeft kennisgenomen van de agenda van de informele OJCS-Raad (Cultuur), op maandag 7 en dinsdag 8 maart 2022 en van de brief van de regering met betrekking tot de nieuwe Commissievoorstellen en initiatieven van de lidstaten van de Europese Unie.</text:p>
      <text:p text:style-name="ifm_p_mt.3.76mm_ifm">Het lid van de BBB-fractie onderkent ook het belang van digitalisering voor cultureel erfgoed als onderdeel van de gehele digitale transformatie. Digitalisering draagt onder andere bij aan het vergroten van de bekendheid van cultuurschatten, het creëren van informatiebronnen voor wetenschappers en aan de bescherming van cultuurgoederen. Het lid van deze fractie wil echter wel benadrukken dat dit niet ten koste mag gaan van het fysiek toegankelijk houden van cultureel erfgoed en hoort dan ook graag van de Staatssecretaris of het één niet ten koste gaat van het ander.</text:p>
      <text:p text:style-name="ifm_p_mt.3.76mm_ifm">Het lid van de BBB-fractie ondersteunt het standpunt van het kabinet dat het liever een Raadsaanbeveling had gezien waar lidstaten invloed op hadden kunnen uitoefenen om gezamenlijk tot een betere aanbeveling te komen.</text:p>
      <text:h text:style-name="ifm_p_font.bold_mt.5.08mm_page.keep-with-next_ifm" text:outline-level="2">II<text:s/>Reactie van de Staatssecretaris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van de informele OJCS-Raad (Cultuur) van 7 en 8 maart 2022 en het Fiche: Commissieaanbeveling gemeenschappelijke Europese dataruimte voor cultureel erfgoed (Kamerstuk 22112-3268)</dc:title>
    <meta:user-defined meta:name="OVERHEIDop.ParlID/DC.identifier">nds-tk-2022D0765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2-25</meta:user-defined>
    <meta:user-defined meta:name="DC.title">Inbreng verslag van een schriftelijk overleg over de geannoteerde agenda van de informele OJCS-Raad (Cultuur) van 7 en 8 maart 2022 en het Fiche: Commissieaanbeveling gemeenschappelijke Europese dataruimte voor cultureel erfgoed (Kamerstuk 22112-3268)</meta:user-defined>
    <meta:user-defined meta:name="OVERHEIDop.publicationIssue">2022D07652</meta:user-defined>
    <meta:user-defined meta:name="DCTERMS.W3CDTF/DCTERMS.available">2022-03-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